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omic Sans MS" svg:font-family="'Comic Sans MS', 'Comic Sans M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1" fo:font-size="13pt" style:text-underline-style="none" fo:font-weight="bold" style:font-name-asian="Comic Sans MS" style:font-size-asian="13pt" style:font-weight-asian="bold" style:font-name-complex="Comic Sans MS" style:font-size-complex="13pt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fo:font-weight="bold" style:font-name-asian="Comic Sans MS" style:font-size-asian="13pt" style:font-weight-asian="bold" style:font-name-complex="Comic Sans MS" style:font-size-complex="13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style:font-name-asian="Comic Sans MS" style:font-size-asian="13pt" style:font-name-complex="Comic Sans MS" style:font-size-complex="13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1" fo:font-size="13pt" style:text-underline-style="none" style:font-name-asian="Comic Sans MS" style:font-size-asian="13pt" style:font-name-complex="Comic Sans MS" style:font-size-complex="13pt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fo:font-weight="normal" style:font-name-asian="Comic Sans MS" style:font-size-asian="13pt" style:font-weight-asian="normal" style:font-name-complex="Comic Sans MS" style:font-size-complex="13pt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solid" style:text-underline-width="auto" style:text-underline-color="font-color" fo:font-weight="bold" style:font-name-asian="Comic Sans MS" style:font-size-asian="13pt" style:font-weight-asian="bold" style:font-name-complex="Comic Sans MS" style:font-size-complex="13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Calibri1" fo:font-size="13pt" style:font-size-asian="13pt" style:font-size-complex="13pt"/>
    </style:style>
    <style:style style:name="P8" style:family="paragraph" style:parent-style-name="Standard">
      <style:paragraph-properties style:text-autospace="none"/>
      <style:text-properties fo:color="#000000" style:text-line-through-style="none" style:font-name="Calibri1" fo:font-size="13pt" style:text-underline-style="none" fo:font-weight="bold" style:font-name-asian="Comic Sans MS" style:font-size-asian="13pt" style:font-weight-asian="bold" style:font-name-complex="Comic Sans MS" style:font-size-complex="13pt" style:font-weight-complex="bold"/>
    </style:style>
    <style:style style:name="P9" style:family="paragraph" style:parent-style-name="Default" style:list-style-name="L1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fo:font-weight="normal" style:font-name-asian="Comic Sans MS" style:font-size-asian="13pt" style:font-weight-asian="normal" style:font-name-complex="Comic Sans MS" style:font-size-complex="13pt" style:font-weight-complex="normal"/>
    </style:style>
    <style:style style:name="P10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fo:font-weight="normal" style:font-name-asian="Comic Sans MS" style:font-size-asian="13pt" style:font-weight-asian="normal" style:font-name-complex="Comic Sans MS" style:font-size-complex="13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fo:font-weight="bold" style:font-name-asian="Comic Sans MS" style:font-size-asian="13pt" style:font-weight-asian="bold" style:font-name-complex="Comic Sans MS" style:font-size-complex="13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Calibri1" fo:font-size="13pt" style:text-underline-style="none" fo:font-weight="bold" style:font-name-asian="Comic Sans MS" style:font-size-asian="13pt" style:font-weight-asian="bold" style:font-name-complex="Comic Sans MS" style:font-size-complex="13pt" style:font-weight-complex="bold"/>
    </style:style>
    <style:style style:name="P13" style:family="paragraph" style:parent-style-name="Default" style:list-style-name="L3">
      <style:paragraph-properties style:text-autospace="none"/>
      <style:text-properties fo:color="#000000" style:text-line-through-style="none" style:font-name="Calibri1" fo:font-size="13pt" style:text-underline-style="none" style:font-name-asian="Comic Sans MS" style:font-size-asian="13pt" style:font-name-complex="Comic Sans MS" style:font-size-complex="13pt"/>
    </style:style>
    <style:style style:name="P14" style:family="paragraph" style:parent-style-name="Default" style:list-style-name="L4">
      <style:paragraph-properties style:text-autospace="none"/>
      <style:text-properties fo:color="#000000" style:text-line-through-style="none" style:font-name="Calibri1" fo:font-size="13pt" style:text-underline-style="none" style:font-name-asian="Comic Sans MS" style:font-size-asian="13pt" style:font-name-complex="Comic Sans MS" style:font-size-complex="13pt"/>
    </style:style>
    <style:style style:name="P15" style:family="paragraph" style:parent-style-name="Default" style:list-style-name="L5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style:font-name-asian="Comic Sans MS" style:font-size-asian="13pt" style:font-name-complex="Comic Sans MS" style:font-size-complex="13pt"/>
    </style:style>
    <style:style style:name="P16" style:family="paragraph" style:parent-style-name="Default" style:list-style-name="L6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style:font-name-asian="Comic Sans MS" style:font-size-asian="13pt" style:font-name-complex="Comic Sans MS" style:font-size-complex="13pt"/>
    </style:style>
    <style:style style:name="P17" style:family="paragraph" style:parent-style-name="Default" style:list-style-name="L3">
      <style:paragraph-properties style:text-autospace="none"/>
    </style:style>
    <style:style style:name="P18" style:family="paragraph" style:parent-style-name="Default" style:list-style-name="L3">
      <style:paragraph-properties style:text-autospace="none"/>
      <style:text-properties style:font-name="Calibri1" fo:font-size="13pt" style:font-size-asian="13pt" style:font-size-complex="13pt"/>
    </style:style>
    <style:style style:name="P19" style:family="paragraph" style:parent-style-name="Default" style:list-style-name="L4">
      <style:paragraph-properties style:text-autospace="none"/>
      <style:text-properties style:font-name="Calibri1" fo:font-size="13pt" style:font-size-asian="13pt" style:font-size-complex="13pt"/>
    </style:style>
    <style:style style:name="P20" style:family="paragraph" style:parent-style-name="Default">
      <style:paragraph-properties fo:text-align="justify" style:justify-single-word="false" style:text-autospace="none"/>
      <style:text-properties style:font-name="Calibri1" fo:font-size="13pt" style:font-size-asian="13pt" style:font-size-complex="13pt"/>
    </style:style>
    <style:style style:name="P21" style:family="paragraph" style:parent-style-name="Default" style:list-style-name="L6">
      <style:paragraph-properties fo:text-align="justify" style:justify-single-word="false" style:text-autospace="none"/>
    </style:style>
    <style:style style:name="P22" style:family="paragraph" style:parent-style-name="Standard" style:list-style-name="L5">
      <style:paragraph-properties fo:text-align="justify" style:justify-single-word="false" style:text-autospace="none"/>
      <style:text-properties fo:color="#000000" style:text-line-through-style="none" style:font-name="Calibri1" fo:font-size="13pt" style:text-underline-style="none" fo:font-weight="normal" style:font-name-asian="Comic Sans MS" style:font-size-asian="13pt" style:font-weight-asian="normal" style:font-name-complex="Comic Sans MS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Calibri1" fo:font-size="13pt" style:text-underline-style="none" fo:font-weight="normal" style:font-name-asian="Comic Sans MS" style:font-size-asian="13pt" style:font-weight-asian="normal" style:font-name-complex="Comic Sans MS" style:font-size-complex="13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Calibri1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style:font-name="Calibri1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Calibri1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Calibri1" fo:font-size="13pt" style:text-underline-style="none" fo:font-weight="normal" style:font-name-asian="Comic Sans MS" style:font-size-asian="13pt" style:font-weight-asian="normal" style:font-name-complex="Comic Sans MS" style:font-size-complex="13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Calibri1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style:text-position="0% 100%" style:font-name="Calibri1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30" style:family="paragraph" style:parent-style-name="Standard">
      <style:paragraph-properties fo:line-height="150%" fo:text-align="justify" style:justify-single-word="false" fo:padding="0.049cm" fo:border="0.002cm solid #000000" style:shadow="none" style:text-autospace="none"/>
      <style:text-properties fo:color="#000000" style:font-name="Calibri1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T1" style:family="text">
      <style:text-properties fo:color="#000000" style:text-line-through-style="none" style:text-underline-style="none" fo:font-weight="normal" style:font-name-asian="Comic Sans MS" style:font-weight-asian="normal" style:font-name-complex="Comic Sans MS" style:font-weight-complex="normal"/>
    </style:style>
    <style:style style:name="T2" style:family="text">
      <style:text-properties fo:color="#000000" style:text-line-through-style="none" style:text-underline-style="none" fo:font-weight="bold" style:font-name-asian="Comic Sans MS" style:font-weight-asian="bold" style:font-name-complex="Comic Sans MS" style:font-weight-complex="bold"/>
    </style:style>
    <style:style style:name="T3" style:family="text">
      <style:text-properties fo:color="#000000" style:text-line-through-style="none" style:font-name="Calibri1" fo:font-size="13pt" style:text-underline-style="none" style:font-name-asian="Comic Sans MS" style:font-size-asian="13pt" style:font-name-complex="Comic Sans MS" style:font-size-complex="13pt"/>
    </style:style>
    <style:style style:name="T4" style:family="text">
      <style:text-properties fo:color="#000000" style:text-line-through-style="none" style:font-name="Calibri1" fo:font-size="13pt" style:text-underline-style="solid" style:text-underline-width="auto" style:text-underline-color="font-color" style:font-name-asian="Comic Sans MS" style:font-size-asian="13pt" style:font-name-complex="Comic Sans MS" style:font-size-complex="13pt"/>
    </style:style>
    <style:style style:name="T5" style:family="text">
      <style:text-properties fo:color="#000000" style:text-line-through-style="none" style:font-name="Calibri1" fo:font-size="10pt" style:text-underline-style="none" style:font-name-asian="Comic Sans MS" style:font-size-asian="10pt" style:font-name-complex="Comic Sans MS" style:font-size-complex="10pt"/>
    </style:style>
    <style:style style:name="T6" style:family="text">
      <style:text-properties fo:color="#000000" style:text-line-through-style="none" style:text-position="sub 58%" style:text-underline-style="none" fo:font-weight="normal" style:font-name-asian="Comic Sans MS" style:font-weight-asian="normal" style:font-name-complex="Comic Sans MS" style:font-weight-complex="normal"/>
    </style:style>
    <style:style style:name="T7" style:family="text">
      <style:text-properties fo:color="#000000" style:text-line-through-style="none" style:text-position="sub 58%" style:font-name="Calibri1" fo:font-size="13pt" style:text-underline-style="none" style:font-name-asian="Comic Sans MS" style:font-size-asian="13pt" style:font-name-complex="Comic Sans MS" style:font-size-complex="13pt"/>
    </style:style>
    <style:style style:name="T8" style:family="text">
      <style:text-properties fo:color="#000000" style:text-line-through-style="none" style:text-position="sub 58%" fo:font-size="13pt" style:text-underline-style="none" style:font-name-asian="Comic Sans MS" style:font-size-asian="13pt" style:font-name-complex="Comic Sans MS"/>
    </style:style>
    <style:style style:name="T9" style:family="text">
      <style:text-properties fo:color="#000000" style:font-name="Calibri1" fo:font-size="13pt" style:text-underline-style="solid" style:text-underline-width="auto" style:text-underline-color="font-color" fo:font-weight="bold" style:font-name-asian="Comic Sans MS" style:font-size-asian="13pt" style:font-weight-asian="bold" style:font-name-complex="Comic Sans MS" style:font-size-complex="13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text-position="sub 58%" style:font-name-asian="Times New Roman1" style:font-name-complex="Times New Roman1"/>
    </style:style>
    <style:style style:name="T16" style:family="text">
      <style:text-properties style:text-position="sub 58%" fo:font-size="14pt" style:font-name-asian="Times New Roman1" style:font-size-asian="14pt" style:font-name-complex="Times New Roman1" style:font-size-complex="14pt"/>
    </style:style>
    <style:style style:name="T17" style:family="text">
      <style:text-properties style:text-position="sub 58%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text-position="super 58%" style:font-name-asian="Times New Roman1" style:font-name-complex="Times New Roman1"/>
    </style:style>
    <style:style style:name="T19" style:family="text">
      <style:text-properties style:text-position="super 58%" fo:font-size="14pt" style:font-name-asian="Times New Roman1" style:font-size-asian="14pt" style:font-name-complex="Times New Roman1" style:font-size-complex="14pt"/>
    </style:style>
    <style:style style:name="T20" style:family="text">
      <style:text-properties style:text-position="super 58%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fo:font-size="14pt" style:font-name-asian="Calibri" style:font-size-asian="14pt" style:font-name-complex="Calibri" style:font-size-complex="14pt"/>
    </style:style>
    <style:style style:name="T2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name="Calibri" style:font-name-asian="Times New Roman1" style:font-name-complex="Times New Roman1"/>
    </style:style>
    <style:style style:name="T26" style:family="text">
      <style:text-properties style:text-position="0% 100%" style:font-name="Calibri" fo:font-size="14pt" style:font-name-asian="Times New Roman1" style:font-size-asian="14pt" style:font-name-complex="Times New Roman1" style:font-size-complex="14pt"/>
    </style:style>
    <style:style style:name="T27" style:family="text">
      <style:text-properties style:text-position="0% 100%" style:font-name-asian="Times New Roman1" style:font-name-complex="Times New Roman1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TST2S<text:tab/><text:tab/><text:tab/>Chapitre 10 de chimie : Dosages d'oxydoréduction</text:p>
      <text:p text:style-name="P24"/>
      <text:p text:style-name="P24"><text:tab/>Pour titrer une solution de concentration inconnue, on la fait réagir avec une solution de concentration connue (cf. Dosage acido-basique)</text:p>
      <text:p text:style-name="P24"><text:tab/>On repère l'équivalence par un changement de couleur du milieu réactionnel. Les réactifs sont alors dans les proportions …...................................................... </text:p>
      <text:p text:style-name="P24"/>
      <text:p text:style-name="P24"><text:tab/>Expérimentalement, on fait en général un premier dosage rapide, puis un deuxième dosage, précis à …........................ goutte près.</text:p>
      <text:p text:style-name="P24"/>
      <text:p text:style-name="P26">I. Dosage du diiode <text:span text:style-name="T28">(voir le TP n°8)</text:span></text:p>
      <text:p text:style-name="P24">Le diiode est de couleur jaune. Il est titré par du thiosulfate (incolore).</text:p>
      <text:p text:style-name="P24">Lorsque le diiode aura disparu, la solution du bécher deviendra …............................... L'équivalence est donc repérée par le changement de couleur : ..................... → ........................</text:p>
      <text:p text:style-name="P24"/>
      <text:p text:style-name="P24">L'équation du dosage est : <text:span text:style-name="T14">I</text:span><text:span text:style-name="T15">2</text:span><text:span text:style-name="T14"> + 2 S</text:span><text:span text:style-name="T15">2</text:span><text:span text:style-name="T14">O</text:span><text:span text:style-name="T15">3</text:span><text:span text:style-name="T18">2 – </text:span><text:span text:style-name="T14"><text:s/></text:span><text:span text:style-name="T21">→ </text:span><text:span text:style-name="T25">2 I</text:span><text:span text:style-name="T18"> – </text:span><text:span text:style-name="T14"><text:s/>+ S</text:span><text:span text:style-name="T15">4</text:span><text:span text:style-name="T14">O</text:span><text:span text:style-name="T15">6</text:span><text:span text:style-name="T18">2 – </text:span></text:p>
      <text:p text:style-name="P28"><text:span text:style-name="T14">A l 'équivalence, les réactifs sont dans les </text:span>..............................................................<text:span text:style-name="T14">, donc : </text:span></text:p>
      <text:p text:style-name="P29"><text:span text:style-name="T14">.....................................................</text:span>.....................................................</text:p>
      <text:p text:style-name="P26"/>
      <text:p text:style-name="P26">II. Dosage de l'eau oxygénée <text:span text:style-name="T28">(voir le TP n°9)</text:span></text:p>
      <text:p text:style-name="P24">L'eau oxygénée est de incolore. Elle est titrée par des ions permanganate de couleur violette.</text:p>
      <text:p text:style-name="P24"/>
      <text:p text:style-name="P24">Lorsque l'eau oxygénée aura disparu, les ions permanganate versés ne réagiront plus et la solution du bécher deviendra <text:span text:style-name="T24">.....................................................</text:span>. </text:p>
      <text:p text:style-name="P24">L'équivalence est donc repérée par le changement de couleur : ..................... → ........................</text:p>
      <text:p text:style-name="P24"/>
      <text:p text:style-name="P24"/>
      <text:p text:style-name="P24">L'équation du dosage est : <text:span text:style-name="T14">2 MnO</text:span><text:span text:style-name="T15">4</text:span><text:span text:style-name="T14"> </text:span><text:span text:style-name="T18">–</text:span><text:span text:style-name="T14"> + 5 H</text:span><text:span text:style-name="T15">2</text:span><text:span text:style-name="T14">O</text:span><text:span text:style-name="T15">2</text:span><text:span text:style-name="T14"> + 6 H</text:span><text:span text:style-name="T18">+</text:span><text:span text:style-name="T14"> </text:span><text:span text:style-name="T21">→</text:span><text:span text:style-name="T14"> 2 Mn</text:span><text:span text:style-name="T18"> 2+</text:span><text:span text:style-name="T14"> + 8 H</text:span><text:span text:style-name="T15">2</text:span><text:span text:style-name="T14">O + 5 O</text:span><text:span text:style-name="T15">2</text:span></text:p>
      <text:p text:style-name="P28"><text:span text:style-name="T14">A l 'équivalence, les réactifs sont dans les </text:span>..............................................................<text:span text:style-name="T14">, donc : </text:span></text:p>
      <text:p text:style-name="P29"><text:span text:style-name="T14">.....................................................</text:span>.....................................................</text:p>
      <text:p text:style-name="P30"><text:soft-page-break/>TST2S<text:tab/><text:tab/><text:tab/>Chapitre 10 de chimie : Dosages d'oxydoréduction</text:p>
      <text:p text:style-name="P24"/>
      <text:p text:style-name="P24"><text:tab/>Pour titrer une solution de concentration inconnue, on la fait réagir avec une solution de concentration connue (cf. Dosage acido-basique)</text:p>
      <text:p text:style-name="P24"><text:tab/>On repère l'équivalence par un changement de couleur du milieu réactionnel. Les réactifs sont alors dans les proportions …...................................................... </text:p>
      <text:p text:style-name="P24"/>
      <text:p text:style-name="P24"><text:tab/>Expérimentalement, on fait en général un premier dosage rapide, puis un deuxième dosage, précis à …........................ goutte près.</text:p>
      <text:p text:style-name="P24"/>
      <text:p text:style-name="P26">I. Dosage du diiode <text:span text:style-name="T28">(voir le TP n°8)</text:span></text:p>
      <text:p text:style-name="P24">Le diiode est de couleur jaune. Il est titré par du thiosulfate (incolore).</text:p>
      <text:p text:style-name="P24">Lorsque le diiode aura disparu, la solution du bécher deviendra …............................... L'équivalence est donc repérée par le changement de couleur : ..................... → ........................</text:p>
      <text:p text:style-name="P24"/>
      <text:p text:style-name="P24">L'équation du dosage est : <text:span text:style-name="T14">I</text:span><text:span text:style-name="T15">2</text:span><text:span text:style-name="T14"> + 2 S</text:span><text:span text:style-name="T15">2</text:span><text:span text:style-name="T14">O</text:span><text:span text:style-name="T15">3</text:span><text:span text:style-name="T18">2 – </text:span><text:span text:style-name="T14"><text:s/></text:span><text:span text:style-name="T21">→ </text:span><text:span text:style-name="T25">2 I</text:span><text:span text:style-name="T18"> – </text:span><text:span text:style-name="T14"><text:s/>+ S</text:span><text:span text:style-name="T15">4</text:span><text:span text:style-name="T14">O</text:span><text:span text:style-name="T15">6</text:span><text:span text:style-name="T18">2 – </text:span></text:p>
      <text:p text:style-name="P28"><text:span text:style-name="T14">A l 'équivalence, les réactifs sont dans les </text:span>..............................................................<text:span text:style-name="T14">, donc : </text:span></text:p>
      <text:p text:style-name="P29"><text:span text:style-name="T14">.....................................................</text:span>.....................................................</text:p>
      <text:p text:style-name="P26"/>
      <text:p text:style-name="P26">II. Dosage de l'eau oxygénée <text:span text:style-name="T28">(voir le TP n°9)</text:span></text:p>
      <text:p text:style-name="P24">L'eau oxygénée est de incolore. Elle est titrée par des ions permanganate de couleur violette.</text:p>
      <text:p text:style-name="P24"/>
      <text:p text:style-name="P24">Lorsque l'eau oxygénée aura disparu, les ions permanganate versés ne réagiront plus et la solution du bécher deviendra <text:span text:style-name="T24">.....................................................</text:span>. </text:p>
      <text:p text:style-name="P24">L'équivalence est donc repérée par le changement de couleur : ..................... → ........................</text:p>
      <text:p text:style-name="P24"/>
      <text:p text:style-name="P24"/>
      <text:p text:style-name="P24">L'équation du dosage est : <text:span text:style-name="T14">2 MnO</text:span><text:span text:style-name="T15">4</text:span><text:span text:style-name="T14"> </text:span><text:span text:style-name="T18">–</text:span><text:span text:style-name="T14"> + 5 H</text:span><text:span text:style-name="T15">2</text:span><text:span text:style-name="T14">O</text:span><text:span text:style-name="T15">2</text:span><text:span text:style-name="T14"> + 6 H</text:span><text:span text:style-name="T18">+</text:span><text:span text:style-name="T14"> </text:span><text:span text:style-name="T21">→</text:span><text:span text:style-name="T14"> 2 Mn</text:span><text:span text:style-name="T18"> 2+</text:span><text:span text:style-name="T14"> + 8 H</text:span><text:span text:style-name="T15">2</text:span><text:span text:style-name="T14">O + 5 O</text:span><text:span text:style-name="T15">2</text:span></text:p>
      <text:p text:style-name="P28"><text:span text:style-name="T14">A l 'équivalence, les réactifs sont dans les </text:span>..............................................................<text:span text:style-name="T14">, donc : </text:span></text:p>
      <text:p text:style-name="P25"><text:span text:style-name="T27">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omic Sans MS" svg:font-family="'Comic Sans MS', 'Comic Sans M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9T16:12:30.90</meta:creation-date>
    <dc:date>2013-08-05T15:54:55.32</dc:date>
    <meta:editing-duration>PT45M43S</meta:editing-duration>
    <meta:editing-cycles>27</meta:editing-cycles>
    <meta:generator>LibreOffice/3.3$Win32 LibreOffice_project/330m19$Build-401</meta:generator>
    <meta:print-date>2013-08-05T15:53:58.88</meta:print-date>
    <meta:document-statistic meta:table-count="0" meta:image-count="0" meta:object-count="0" meta:page-count="2" meta:paragraph-count="34" meta:word-count="462" meta:character-count="3666"/>
  </office:meta>
</office:document-meta>
</file>