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alibri" fo:font-size="12pt" style:font-size-asian="12pt" style:font-size-complex="12pt"/>
    </style:style>
    <style:style style:name="P2" style:family="paragraph" style:parent-style-name="Standard" style:list-style-name="L1">
      <style:text-properties style:font-name="Calibri" fo:font-size="12pt" style:font-size-asian="12pt" style:font-size-complex="12pt"/>
    </style:style>
    <style:style style:name="P3" style:family="paragraph" style:parent-style-name="Standard" style:list-style-name="L2">
      <style:text-properties style:font-name="Calibri" fo:font-size="12pt" style:font-size-asian="12pt" style:font-size-complex="12pt"/>
    </style:style>
    <style:style style:name="P4" style:family="paragraph" style:parent-style-name="Standard" style:list-style-name="L3">
      <style:text-properties style:font-name="Calibri" fo:font-size="12pt" style:font-size-asian="12pt" style:font-size-complex="12pt"/>
    </style:style>
    <style:style style:name="P5" style:family="paragraph" style:parent-style-name="Standard" style:list-style-name="L4">
      <style:text-properties style:font-name="Calibri" fo:font-size="12pt" style:font-size-asian="12pt" style:font-size-complex="12pt"/>
    </style:style>
    <style:style style:name="P6" style:family="paragraph" style:parent-style-name="Standard" style:list-style-name="L5">
      <style:text-properties style:font-name="Calibri" fo:font-size="12pt" style:font-size-asian="12pt" style:font-size-complex="12pt"/>
    </style:style>
    <style:style style:name="P7" style:family="paragraph" style:parent-style-name="Standard" style:list-style-name="L6">
      <style:text-properties style:font-name="Calibri" fo:font-size="12pt" style:font-size-asian="12pt" style:font-size-complex="12pt"/>
    </style:style>
    <style:style style:name="P8" style:family="paragraph" style:parent-style-name="Standard" style:list-style-name="L7">
      <style:text-properties style:font-name="Calibri" fo:font-size="12pt" style:font-size-asian="12pt" style:font-size-complex="12pt"/>
    </style:style>
    <style:style style:name="P9" style:family="paragraph" style:parent-style-name="Standard" style:list-style-name="L8">
      <style:text-properties style:font-name="Calibri" fo:font-size="12pt" style:font-size-asian="12pt" style:font-size-complex="12pt"/>
    </style:style>
    <style:style style:name="P10" style:family="paragraph" style:parent-style-name="Standard" style:list-style-name="L9">
      <style:text-properties style:font-name="Calibri" fo:font-size="12pt" style:font-size-asian="12pt" style:font-size-complex="12pt"/>
    </style:style>
    <style:style style:name="P11" style:family="paragraph" style:parent-style-name="Standard" style:list-style-name="L10">
      <style:text-properties style:font-name="Calibri" fo:font-size="12pt" style:font-size-asian="12pt" style:font-size-complex="12pt"/>
    </style:style>
    <style:style style:name="P12" style:family="paragraph" style:parent-style-name="Standard" style:list-style-name="L11">
      <style:text-properties style:font-name="Calibri" fo:font-size="12pt" style:font-size-asian="12pt" style:font-size-complex="12pt"/>
    </style:style>
    <style:style style:name="P13" style:family="paragraph" style:parent-style-name="Standard" style:list-style-name="L12">
      <style:text-properties style:font-name="Calibri" fo:font-size="12pt" style:font-size-asian="12pt" style:font-size-complex="12pt"/>
    </style:style>
    <style:style style:name="P14" style:family="paragraph" style:parent-style-name="Standard" style:list-style-name="L13">
      <style:text-properties style:font-name="Calibri" fo:font-size="12pt" style:font-size-asian="12pt" style:font-size-complex="12pt"/>
    </style:style>
    <style:style style:name="P15" style:family="paragraph" style:parent-style-name="Standard">
      <style:paragraph-properties fo:padding="0.049cm" fo:border="0.002cm solid #000000" style:shadow="none"/>
      <style:text-properties style:font-name="Calibri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padding="0.049cm" fo:border="0.002cm solid #000000" style:shadow="none"/>
      <style:text-properties style:font-name="Calibri" fo:font-size="12pt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TST2S<text:tab/><text:tab/></text:span><text:tab/>TP de physique n°5: Sécurité routière</text:p>
      <text:p text:style-name="P1">Lire les différentes rubriques du site de la prévention routière. (rechercher Moduloroute sur Google).</text:p>
      <text:p text:style-name="P1"/>
      <text:p text:style-name="P1">Ce qu'il faut retenir :</text:p>
      <text:list xml:id="list37518801" text:style-name="L1">
        <text:list-item>
          <text:p text:style-name="P2">Définir la distance d'arrêt</text:p>
        </text:list-item>
        <text:list-item>
          <text:p text:style-name="P2">Définir la distance de réaction</text:p>
        </text:list-item>
        <text:list-item>
          <text:p text:style-name="P2">Définir la distance de freinage</text:p>
        </text:list-item>
        <text:list-item>
          <text:p text:style-name="P2">Donner la relation entre ces trois distances</text:p>
        </text:list-item>
        <text:list-item>
          <text:p text:style-name="P2">Exprimer la distance de réaction en fonction de la vitesse et du temps de réaction. Comment évolue cette distance lorsque la vitesse augmente ? Lorsque le temps de réaction augmente ?</text:p>
        </text:list-item>
      </text:list>
      <text:p text:style-name="P1"/>
      <text:p text:style-name="P1">Sur quelle distance influent les facteurs suivants :</text:p>
      <text:list xml:id="list37542308" text:style-name="L2">
        <text:list-item>
          <text:list>
            <text:list-item>
              <text:p text:style-name="P3">route mouillée</text:p>
            </text:list-item>
            <text:list-item>
              <text:p text:style-name="P3">alcoolémie</text:p>
            </text:list-item>
            <text:list-item>
              <text:p text:style-name="P3">drogues et médicaments</text:p>
            </text:list-item>
            <text:list-item>
              <text:p text:style-name="P3">téléphone portable</text:p>
            </text:list-item>
          </text:list>
        </text:list-item>
      </text:list>
      <text:p text:style-name="P1"/>
      <text:p text:style-name="P1"/>
      <text:p text:style-name="P15"><text:span text:style-name="T1">TST2S<text:tab/><text:tab/></text:span><text:tab/>TP de physique n°5: Sécurité routière</text:p>
      <text:p text:style-name="P1">Lire les différentes rubriques du site de la prévention routière. (rechercher Moduloroute sur Google).</text:p>
      <text:p text:style-name="P1"/>
      <text:p text:style-name="P1">Ce qu'il faut retenir :</text:p>
      <text:list xml:id="list37519083" text:style-name="L3">
        <text:list-item>
          <text:p text:style-name="P4">Définir la distance d'arrêt</text:p>
        </text:list-item>
        <text:list-item>
          <text:p text:style-name="P4">Définir la distance de réaction</text:p>
        </text:list-item>
        <text:list-item>
          <text:p text:style-name="P4">Définir la distance de freinage</text:p>
        </text:list-item>
        <text:list-item>
          <text:p text:style-name="P4">Donner la relation entre ces trois distances</text:p>
        </text:list-item>
        <text:list-item>
          <text:p text:style-name="P4">Exprimer la distance de réaction en fonction de la vitesse et du temps de réaction. Comment évolue cette distance lorsque la vitesse augmente ? Lorsque le temps de réaction augmente ?</text:p>
        </text:list-item>
      </text:list>
      <text:p text:style-name="P1"/>
      <text:p text:style-name="P1">Sur quelle distance influent les facteurs suivants :</text:p>
      <text:list xml:id="list37513093" text:style-name="L4">
        <text:list-item>
          <text:list>
            <text:list-item>
              <text:p text:style-name="P5">route mouillée</text:p>
            </text:list-item>
            <text:list-item>
              <text:p text:style-name="P5">alcoolémie</text:p>
            </text:list-item>
            <text:list-item>
              <text:p text:style-name="P5">drogues et médicaments</text:p>
            </text:list-item>
            <text:list-item>
              <text:p text:style-name="P5">téléphone portable</text:p>
            </text:list-item>
          </text:list>
        </text:list-item>
      </text:list>
      <text:p text:style-name="P1"/>
      <text:p text:style-name="P1"/>
      <text:p text:style-name="P16"><text:span text:style-name="T1">TST2S<text:tab/><text:tab/></text:span><text:span text:style-name="T2"><text:tab/>TP de physique n°5: Sécurité routière</text:span></text:p>
      <text:p text:style-name="P1">Lire les différentes rubriques du site de la prévention routière. (rechercher Moduloroute sur Google).</text:p>
      <text:p text:style-name="P1"/>
      <text:p text:style-name="P1">Ce qu'il faut retenir :</text:p>
      <text:list xml:id="list37562757" text:continue-list="list37518801" text:style-name="L1">
        <text:list-item text:start-value="1">
          <text:p text:style-name="P2">Définir la distance d'arrêt</text:p>
        </text:list-item>
        <text:list-item>
          <text:p text:style-name="P2">Définir la distance de réaction</text:p>
        </text:list-item>
        <text:list-item>
          <text:p text:style-name="P2">Définir la distance de freinage</text:p>
        </text:list-item>
        <text:list-item>
          <text:p text:style-name="P2">Donner la relation entre ces trois distances</text:p>
        </text:list-item>
        <text:list-item>
          <text:p text:style-name="P2">Exprimer la distance de réaction en fonction de la vitesse et du temps de réaction. Comment évolue cette distance lorsque la vitesse augmente ? Lorsque le temps de réaction augmente ?</text:p>
        </text:list-item>
      </text:list>
      <text:p text:style-name="P1"/>
      <text:p text:style-name="P1">Sur quelle distance influent les facteurs suivants :</text:p>
      <text:list xml:id="list37543008" text:style-name="L5">
        <text:list-item>
          <text:list>
            <text:list-item>
              <text:p text:style-name="P6">route mouillée</text:p>
            </text:list-item>
            <text:list-item>
              <text:p text:style-name="P6">alcoolémie</text:p>
            </text:list-item>
            <text:list-item>
              <text:p text:style-name="P6">drogues et médicaments</text:p>
            </text:list-item>
            <text:list-item>
              <text:p text:style-name="P6">téléphone portable</text:p>
            </text:list-item>
          </text:list>
        </text:list-item>
      </text:list>
      <text:p text:style-name="P15"><text:soft-page-break/><text:span text:style-name="T1">TST2S<text:tab/><text:tab/></text:span><text:tab/>TP de physique n°5: Sécurité routière</text:p>
      <text:p text:style-name="P1">Lire les différentes rubriques du site de la prévention routière. (rechercher Moduloroute sur Google).</text:p>
      <text:p text:style-name="P1"/>
      <text:p text:style-name="P1">Ce qu'il faut retenir :</text:p>
      <text:list xml:id="list37546178" text:continue-list="list37562757" text:style-name="L1">
        <text:list-item text:start-value="1">
          <text:p text:style-name="P2">Définir la distance d'arrêt</text:p>
        </text:list-item>
        <text:list-item>
          <text:p text:style-name="P2">Définir la distance de réaction</text:p>
        </text:list-item>
        <text:list-item>
          <text:p text:style-name="P2">Définir la distance de freinage</text:p>
        </text:list-item>
        <text:list-item>
          <text:p text:style-name="P2">Donner la relation entre ces trois distances</text:p>
        </text:list-item>
        <text:list-item>
          <text:p text:style-name="P2">Exprimer la distance de réaction en fonction de la vitesse et du temps de réaction. Comment évolue cette distance lorsque la vitesse augmente ? Lorsque le temps de réaction augmente ?</text:p>
        </text:list-item>
      </text:list>
      <text:p text:style-name="P1"/>
      <text:p text:style-name="P1">Sur quelle distance influent les facteurs suivants :</text:p>
      <text:list xml:id="list37537713" text:style-name="L10">
        <text:list-item>
          <text:list>
            <text:list-item>
              <text:p text:style-name="P11">route mouillée</text:p>
            </text:list-item>
            <text:list-item>
              <text:p text:style-name="P11">alcoolémie</text:p>
            </text:list-item>
            <text:list-item>
              <text:p text:style-name="P11">drogues et médicaments</text:p>
            </text:list-item>
            <text:list-item>
              <text:p text:style-name="P11">téléphone portable</text:p>
            </text:list-item>
          </text:list>
        </text:list-item>
      </text:list>
      <text:p text:style-name="P1"/>
      <text:p text:style-name="P1"/>
      <text:p text:style-name="P15"><text:span text:style-name="T1">TST2S<text:tab/><text:tab/></text:span><text:tab/>TP de physique n°5: Sécurité routière</text:p>
      <text:p text:style-name="P1">Lire les différentes rubriques du site de la prévention routière. (rechercher Moduloroute sur Google).</text:p>
      <text:p text:style-name="P1"/>
      <text:p text:style-name="P1">Ce qu'il faut retenir :</text:p>
      <text:list xml:id="list37563952" text:style-name="L11">
        <text:list-item>
          <text:p text:style-name="P12">Définir la distance d'arrêt</text:p>
        </text:list-item>
        <text:list-item>
          <text:p text:style-name="P12">Définir la distance de réaction</text:p>
        </text:list-item>
        <text:list-item>
          <text:p text:style-name="P12">Définir la distance de freinage</text:p>
        </text:list-item>
        <text:list-item>
          <text:p text:style-name="P12">Donner la relation entre ces trois distances</text:p>
        </text:list-item>
        <text:list-item>
          <text:p text:style-name="P12">Exprimer la distance de réaction en fonction de la vitesse et du temps de réaction. Comment évolue cette distance lorsque la vitesse augmente ? Lorsque le temps de réaction augmente ?</text:p>
        </text:list-item>
      </text:list>
      <text:p text:style-name="P1"/>
      <text:p text:style-name="P1">Sur quelle distance influent les facteurs suivants :</text:p>
      <text:list xml:id="list37554857" text:style-name="L12">
        <text:list-item>
          <text:list>
            <text:list-item>
              <text:p text:style-name="P13">route mouillée</text:p>
            </text:list-item>
            <text:list-item>
              <text:p text:style-name="P13">alcoolémie</text:p>
            </text:list-item>
            <text:list-item>
              <text:p text:style-name="P13">drogues et médicaments</text:p>
            </text:list-item>
            <text:list-item>
              <text:p text:style-name="P13">téléphone portable</text:p>
            </text:list-item>
          </text:list>
        </text:list-item>
      </text:list>
      <text:p text:style-name="P1"/>
      <text:p text:style-name="P1"/>
      <text:p text:style-name="P16"><text:span text:style-name="T1">TST2S<text:tab/><text:tab/></text:span><text:span text:style-name="T2"><text:tab/>TP de physique n°5: Sécurité routière</text:span></text:p>
      <text:p text:style-name="P1">Lire les différentes rubriques du site de la prévention routière. (rechercher Moduloroute sur Google).</text:p>
      <text:p text:style-name="P1"/>
      <text:p text:style-name="P1">Ce qu'il faut retenir :</text:p>
      <text:list xml:id="list37559911" text:continue-list="list37546178" text:style-name="L1">
        <text:list-item text:start-value="1">
          <text:p text:style-name="P2">Définir la distance d'arrêt</text:p>
        </text:list-item>
        <text:list-item>
          <text:p text:style-name="P2">Définir la distance de réaction</text:p>
        </text:list-item>
        <text:list-item>
          <text:p text:style-name="P2">Définir la distance de freinage</text:p>
        </text:list-item>
        <text:list-item>
          <text:p text:style-name="P2">Donner la relation entre ces trois distances</text:p>
        </text:list-item>
        <text:list-item>
          <text:p text:style-name="P2">Exprimer la distance de réaction en fonction de la vitesse et du temps de réaction. Comment évolue cette distance lorsque la vitesse augmente ? Lorsque le temps de réaction augmente ?</text:p>
        </text:list-item>
      </text:list>
      <text:p text:style-name="P1"/>
      <text:p text:style-name="P1">Sur quelle distance influent les facteurs suivants :</text:p>
      <text:list xml:id="list37559630" text:style-name="L13">
        <text:list-item>
          <text:list>
            <text:list-item>
              <text:p text:style-name="P14">route mouillée</text:p>
            </text:list-item>
            <text:list-item>
              <text:p text:style-name="P14">alcoolémie</text:p>
            </text:list-item>
            <text:list-item>
              <text:p text:style-name="P14">drogues et médicaments</text:p>
            </text:list-item>
            <text:list-item>
              <text:p text:style-name="P14">téléphone portable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1-20T17:26:52.31</meta:creation-date>
    <dc:title>AnSo</dc:title>
    <meta:editing-duration>PT10M42S</meta:editing-duration>
    <meta:editing-cycles>8</meta:editing-cycles>
    <meta:generator>LibreOffice/3.3$Win32 LibreOffice_project/330m19$Build-401</meta:generator>
    <dc:date>2012-01-20T17:41:59.32</dc:date>
    <meta:print-date>2012-01-20T17:35:03.24</meta:print-date>
    <meta:document-statistic meta:table-count="0" meta:image-count="0" meta:object-count="0" meta:page-count="2" meta:paragraph-count="78" meta:word-count="618" meta:character-count="3697"/>
    <meta:template xlink:type="simple" xlink:actuate="onRequest" xlink:title="AnSo" xlink:href="file:///C:/Users/Anne-Sophie/AppData/Roaming/LibreOffice/3/user/template/AnSo.ott" meta:date="2012-01-20T17:26:52.07"/>
  </office:meta>
</office:document-meta>
</file>