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ans_20_interligne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Sans_20_interligne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3" style:family="paragraph" style:parent-style-name="Sans_20_interligne">
      <style:paragraph-properties fo:text-align="justify" style:justify-single-word="false"/>
    </style:style>
    <style:style style:name="P4" style:family="paragraph" style:parent-style-name="Sans_20_interligne">
      <style:paragraph-properties fo:text-align="justify" style:justify-single-word="false"/>
      <style:text-properties style:text-position="super 65%" fo:font-size="13pt" style:font-size-asian="13pt" style:font-size-complex="13pt"/>
    </style:style>
    <style:style style:name="P5" style:family="paragraph" style:parent-style-name="Sans_20_interligne">
      <style:paragraph-properties fo:text-align="justify" style:justify-single-word="false" fo:padding-left="0cm" fo:padding-right="0cm" fo:padding-top="0.035cm" fo:padding-bottom="0cm" fo:border-left="none" fo:border-right="none" fo:border-top="0.018cm solid #000000" fo:border-bottom="none" style:shadow="none"/>
      <style:text-properties fo:font-size="13pt" style:font-size-asian="13pt" style:font-size-complex="13pt"/>
    </style:style>
    <style:style style:name="P6" style:family="paragraph" style:parent-style-name="Sans_20_interligne" style:master-page-name="MP0">
      <style:paragraph-properties fo:text-align="justify" style:justify-single-word="false" style:page-number="auto" fo:break-before="page"/>
      <style:text-properties fo:font-size="12.5pt" style:font-size-asian="12.5pt" style:font-size-complex="12.5pt"/>
    </style:style>
    <style:style style:name="P7" style:family="paragraph" style:parent-style-name="Sans_20_interligne" style:list-style-name="L2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ans_20_interligne" style:list-style-name="L3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Sans_20_interligne" style:list-style-name="L4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Sans_20_interligne" style:list-style-name="L5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Sans_20_interligne" style:list-style-name="L6">
      <style:paragraph-properties fo:text-align="justify" style:justify-single-word="false"/>
      <style:text-properties fo:font-size="13pt" style:font-size-asian="13pt" style:font-size-complex="13pt"/>
    </style:style>
    <style:style style:name="P12" style:family="paragraph" style:parent-style-name="Sans_20_interligne" style:list-style-name="L7">
      <style:paragraph-properties fo:text-align="justify" style:justify-single-word="false"/>
      <style:text-properties fo:font-size="13pt" style:font-size-asian="13pt" style:font-size-complex="13pt"/>
    </style:style>
    <style:style style:name="P13" style:family="paragraph" style:parent-style-name="Sans_20_interligne" style:list-style-name="L8">
      <style:paragraph-properties fo:text-align="justify" style:justify-single-word="false"/>
      <style:text-properties fo:font-size="13pt" style:font-size-asian="13pt" style:font-size-complex="13pt"/>
    </style:style>
    <style:style style:name="P14" style:family="paragraph" style:parent-style-name="Sans_20_interligne">
      <style:paragraph-properties fo:text-align="justify" style:justify-single-word="false"/>
    </style:style>
    <style:style style:name="P15" style:family="paragraph" style:parent-style-name="Sans_20_interligne">
      <style:paragraph-properties fo:text-align="justify" style:justify-single-word="false"/>
      <style:text-properties fo:font-size="12.5pt" style:font-size-asian="12.5pt" style:font-size-complex="12.5pt"/>
    </style:style>
    <style:style style:name="P16" style:family="paragraph" style:parent-style-name="Sans_20_interligne" style:list-style-name="L2">
      <style:paragraph-properties fo:text-align="justify" style:justify-single-word="false"/>
      <style:text-properties fo:font-size="12.5pt" style:font-size-asian="12.5pt" style:font-size-complex="12.5pt"/>
    </style:style>
    <style:style style:name="P17" style:family="paragraph" style:parent-style-name="Sans_20_interligne" style:list-style-name="L1">
      <style:paragraph-properties fo:text-align="justify" style:justify-single-word="false"/>
      <style:text-properties fo:font-size="12.5pt" style:font-size-asian="12.5pt" style:font-size-complex="12.5pt"/>
    </style:style>
    <style:style style:name="P18" style:family="paragraph" style:parent-style-name="Sans_20_interligne" style:list-style-name="L11">
      <style:paragraph-properties fo:text-align="justify" style:justify-single-word="false"/>
      <style:text-properties fo:font-size="12.5pt" style:font-size-asian="12.5pt" style:font-size-complex="12.5pt"/>
    </style:style>
    <style:style style:name="P19" style:family="paragraph" style:parent-style-name="Sans_20_interligne" style:list-style-name="L12">
      <style:paragraph-properties fo:text-align="justify" style:justify-single-word="false"/>
      <style:text-properties fo:font-size="12.5pt" style:font-size-asian="12.5pt" style:font-size-complex="12.5pt"/>
    </style:style>
    <style:style style:name="P20" style:family="paragraph" style:parent-style-name="Sans_20_interligne" style:list-style-name="L13">
      <style:paragraph-properties fo:text-align="justify" style:justify-single-word="false"/>
      <style:text-properties fo:font-size="12.5pt" style:font-size-asian="12.5pt" style:font-size-complex="12.5pt"/>
    </style:style>
    <style:style style:name="P21" style:family="paragraph" style:parent-style-name="Sans_20_interligne" style:list-style-name="L14">
      <style:paragraph-properties fo:text-align="justify" style:justify-single-word="false"/>
      <style:text-properties fo:font-size="12.5pt" style:font-size-asian="12.5pt" style:font-size-complex="12.5pt"/>
    </style:style>
    <style:style style:name="P22" style:family="paragraph" style:parent-style-name="Sans_20_interligne" style:list-style-name="L15">
      <style:paragraph-properties fo:text-align="justify" style:justify-single-word="false"/>
      <style:text-properties fo:font-size="12.5pt" style:font-size-asian="12.5pt" style:font-size-complex="12.5pt"/>
    </style:style>
    <style:style style:name="P23" style:family="paragraph" style:parent-style-name="Sans_20_interligne" style:list-style-name="L16">
      <style:paragraph-properties fo:text-align="justify" style:justify-single-word="false"/>
      <style:text-properties fo:font-size="12.5pt" style:font-size-asian="12.5pt" style:font-size-complex="12.5pt"/>
    </style:style>
    <style:style style:name="P24" style:family="paragraph" style:parent-style-name="Sans_20_interligne">
      <style:paragraph-properties fo:text-align="justify" style:justify-single-word="false"/>
      <style:text-properties fo:font-size="12.5pt" fo:font-weight="bold" style:font-size-asian="12.5pt" style:font-weight-asian="bold" style:font-size-complex="12.5pt"/>
    </style:style>
    <style:style style:name="P25" style:family="paragraph" style:parent-style-name="Sans_20_interligne">
      <style:paragraph-properties fo:text-align="justify" style:justify-single-word="false"/>
      <style:text-properties fo:font-size="12.5pt" fo:font-weight="bold" style:font-size-asian="12.5pt" style:font-weight-asian="bold" style:font-size-complex="12.5pt" style:font-weight-complex="bold"/>
    </style:style>
    <style:style style:name="P26" style:family="paragraph" style:parent-style-name="Sans_20_interligne" style:list-style-name="L2">
      <style:paragraph-properties fo:text-align="justify" style:justify-single-word="false"/>
      <style:text-properties fo:font-size="12.5pt" fo:font-weight="normal" style:font-size-asian="12.5pt" style:font-weight-asian="normal" style:font-size-complex="12.5pt" style:font-weight-complex="normal"/>
    </style:style>
    <style:style style:name="P27" style:family="paragraph" style:parent-style-name="Sans_20_interligne" style:list-style-name="L11">
      <style:paragraph-properties fo:text-align="justify" style:justify-single-word="false"/>
      <style:text-properties fo:font-size="12.5pt" fo:font-weight="normal" style:font-size-asian="12.5pt" style:font-weight-asian="normal" style:font-size-complex="12.5pt" style:font-weight-complex="normal"/>
    </style:style>
    <style:style style:name="P28" style:family="paragraph" style:parent-style-name="Sans_20_interligne" style:list-style-name="L13">
      <style:paragraph-properties fo:text-align="justify" style:justify-single-word="false"/>
      <style:text-properties fo:font-size="12.5pt" fo:font-weight="normal" style:font-size-asian="12.5pt" style:font-weight-asian="normal" style:font-size-complex="12.5pt" style:font-weight-complex="normal"/>
    </style:style>
    <style:style style:name="P29" style:family="paragraph" style:parent-style-name="Sans_20_interligne" style:list-style-name="L15">
      <style:paragraph-properties fo:text-align="justify" style:justify-single-word="false"/>
      <style:text-properties fo:font-size="12.5pt" fo:font-weight="normal" style:font-size-asian="12.5pt" style:font-weight-asian="normal" style:font-size-complex="12.5pt" style:font-weight-complex="normal"/>
    </style:style>
    <style:style style:name="P30" style:family="paragraph" style:parent-style-name="Sans_20_interligne" style:list-style-name="L9">
      <style:paragraph-properties fo:margin-left="0cm" fo:margin-right="0cm" fo:text-align="start" style:justify-single-word="false" fo:text-indent="-0.635cm" style:auto-text-indent="false"/>
      <style:text-properties fo:font-size="12.5pt" fo:font-weight="bold" style:font-size-asian="12.5pt" style:font-weight-asian="bold" style:font-size-complex="12.5pt"/>
    </style:style>
    <style:style style:name="P31" style:family="paragraph" style:parent-style-name="Sans_20_interligne" style:list-style-name="L9">
      <style:paragraph-properties fo:margin-left="1.249cm" fo:margin-right="0cm" fo:text-align="start" style:justify-single-word="false" fo:text-indent="-0.635cm" style:auto-text-indent="false"/>
      <style:text-properties fo:font-size="12.5pt" style:font-size-asian="12.5pt" style:font-size-complex="12.5pt"/>
    </style:style>
    <style:style style:name="P32" style:family="paragraph" style:parent-style-name="Sans_20_interligne" style:master-page-name="MP0">
      <style:paragraph-properties fo:text-align="justify" style:justify-single-word="false" style:page-number="auto" fo:break-before="page"/>
      <style:text-properties fo:font-size="12.5pt" style:font-size-asian="12.5pt" style:font-size-complex="12.5pt"/>
    </style:style>
    <style:style style:name="T1" style:family="text">
      <style:text-properties fo:font-size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style:text-position="super 65%"/>
    </style:style>
    <style:style style:name="T6" style:family="text">
      <style:text-properties style:text-position="super 65%" fo:font-size="13pt" style:font-size-asian="13pt" style:font-size-complex="13pt"/>
    </style:style>
    <style:style style:name="T7" style:family="text">
      <style:text-properties style:text-position="super 65%" fo:font-size="12pt" style:font-size-asian="12pt" style:font-size-complex="12pt"/>
    </style:style>
    <style:style style:name="T8" style:family="text">
      <style:text-properties style:text-position="super 65%" fo:font-size="12.5pt" style:font-size-asian="12.5pt" style:font-size-complex="12.5pt"/>
    </style:style>
    <style:style style:name="T9" style:family="text">
      <style:text-properties style:font-name="Symbol" fo:font-size="13pt" style:font-name-asian="Symbol" style:font-size-asian="13pt" style:font-name-complex="Symbol" style:font-size-complex="13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position="sub 58%"/>
    </style:style>
    <style:style style:name="T12" style:family="text">
      <style:text-properties style:text-position="sub 58%" fo:font-weight="normal" style:font-weight-asian="normal" style:font-weight-complex="normal"/>
    </style:style>
    <style:style style:name="T13" style:family="text">
      <style:text-properties style:text-position="sub 58%" fo:font-size="13pt" fo:font-weight="normal" style:font-size-asian="13pt" style:font-weight-asian="normal" style:font-size-complex="13pt" style:font-weight-complex="normal"/>
    </style:style>
    <style:style style:name="T14" style:family="text">
      <style:text-properties style:text-position="sub 58%" fo:font-size="13pt" fo:font-weight="bold" style:font-size-asian="13pt" style:font-weight-asian="bold" style:font-size-complex="13pt" style:font-weight-complex="normal"/>
    </style:style>
    <style:style style:name="T15" style:family="text">
      <style:text-properties style:text-position="sub 58%" fo:font-size="13pt" style:font-size-asian="13pt" style:font-size-complex="13pt"/>
    </style:style>
    <style:style style:name="T16" style:family="text">
      <style:text-properties style:text-position="sub 58%" fo:font-size="12pt" style:font-size-asian="12pt" style:font-size-complex="12pt"/>
    </style:style>
    <style:style style:name="T17" style:family="text">
      <style:text-properties style:text-position="sub 58%" fo:font-size="12.5pt" style:font-size-asian="12.5pt" style:font-size-complex="12.5pt"/>
    </style:style>
    <style:style style:name="T18" style:family="text">
      <style:text-properties style:text-position="0% 100%"/>
    </style:style>
    <style:style style:name="T19" style:family="text">
      <style:text-properties style:text-position="0% 100%" fo:font-weight="normal" style:font-weight-asian="normal" style:font-weight-complex="normal"/>
    </style:style>
    <style:style style:name="T20" style:family="text">
      <style:text-properties style:text-position="0% 100%" fo:font-size="13pt" fo:font-weight="bold" style:font-size-asian="13pt" style:font-weight-asian="bold" style:font-size-complex="13pt" style:font-weight-complex="normal"/>
    </style:style>
    <style:style style:name="T21" style:family="text">
      <style:text-properties style:text-position="0% 100%" fo:font-size="13pt" fo:font-weight="bold" style:font-size-asian="13pt" style:font-weight-asian="bold" style:font-size-complex="13pt" style:font-weight-complex="bold"/>
    </style:style>
    <style:style style:name="T22" style:family="text">
      <style:text-properties style:text-position="0% 100%" fo:font-size="13pt" style:font-size-asian="13pt" style:font-size-complex="13pt"/>
    </style:style>
    <style:style style:name="T23" style:family="text">
      <style:text-properties style:text-position="0% 100%" fo:font-size="13pt" fo:font-weight="normal" style:font-size-asian="13pt" style:font-weight-asian="normal" style:font-size-complex="13pt" style:font-weight-complex="normal"/>
    </style:style>
    <style:style style:name="T24" style:family="text">
      <style:text-properties style:text-position="0% 100%" fo:font-weight="bold" style:font-weight-asian="bold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bold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size-asian="13pt" style:font-weight-asian="bold" style:font-weight-complex="bold"/>
    </style:style>
    <style:style style:name="T30" style:family="text">
      <style:text-properties style:font-size-asian="13pt"/>
    </style:style>
    <style:style style:name="T31" style:family="text">
      <style:text-properties style:font-weight-asian="bold"/>
    </style:style>
    <style:style style:name="T32" style:family="text">
      <style:text-properties style:font-size-complex="13pt"/>
    </style:style>
    <style:style style:name="T33" style:family="text">
      <style:text-properties style:text-position="super 58%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.5pt" style:font-size-asian="12.5pt" style:font-size-complex="12.5pt"/>
    </style:style>
    <text:list-style style:name="L1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n peut lire sur Internet : « La pression est la force qu'exerce un objet sur une surface. Elle dépend donc non seulement du poids de l'objet, mais aussi de la surface sur laquelle s'applique ce poids.</text:p>
      <text:p text:style-name="P15">Une femme pèse en moyenne 60 kg et un éléphant environ 5 000 kg. Toutefois, la surface d'une patte d'éléphant (là ou s'exerce un quart de son poids) est 700 fois plus grande que celle d'un talon aiguille! </text:p>
      <text:p text:style-name="P15">Au final, <text:span text:style-name="T10">la pression qu'exerce un talon aiguille sur le sol est plus de 8 fois supérieure à celle qu'exercerait la patte d'un éléphant</text:span>. »</text:p>
      <text:p text:style-name="P15"/>
      <text:p text:style-name="P15"><text:span text:style-name="T28">1. </text:span><text:span text:style-name="T25">On note p</text:span><text:span text:style-name="T12">aig</text:span><text:span text:style-name="T25"> la pression exercée par le talon aiguille et p</text:span><text:span text:style-name="T12">élé</text:span><text:span text:style-name="T19"> la pression exercée par la patte de l'éléphant.</text:span></text:p>
      <text:list xml:id="list37497514" text:style-name="L9">
        <text:list-header>
          <text:p text:style-name="P30"><text:span text:style-name="T19">Parmi les proposition suivantes, quelle est la relation mathématique qui traduit la phrase soulignée dans l'énoncé ?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1"><text:span text:style-name="T24">a) </text:span><text:span text:style-name="T19">p</text:span><text:span text:style-name="T12">aig</text:span><text:span text:style-name="T19"> = 8 x <text:s/>p</text:span><text:span text:style-name="T12">élé<text:tab/><text:tab/><text:tab/></text:span><text:span text:style-name="T24">b) </text:span><text:span text:style-name="T19">p</text:span><text:span text:style-name="T12">aig</text:span><text:span text:style-name="T19"> &gt; 8 x <text:s/>p</text:span><text:span text:style-name="T12">élé<text:tab/><text:tab/></text:span><text:span text:style-name="T24">c) </text:span><text:span text:style-name="T19">p</text:span><text:span text:style-name="T12">aig</text:span><text:span text:style-name="T19"> &lt; 8 x <text:s/>p</text:span><text:span text:style-name="T12">élé<text:tab/>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24">2. <text:s/>Calcul de la pression exercée par la patte d’un éléphant.</text:p>
      <text:p text:style-name="P15">Un éléphant de masse m’=5 000 kg a un poids de valeur P’ = 50 000 N. La patte d’un éléphant est approximativement circulaire, de diamètre D = 30 cm, ce qui fait une surface S = 0,071 m<text:span text:style-name="T33">2</text:span>.</text:p>
      <text:list xml:id="list37504253" text:style-name="L2">
        <text:list-item>
          <text:p text:style-name="P16">Quelle est la valeur de la force pressante exercée sur le sol par <text:span text:style-name="T28">une</text:span> patte.</text:p>
        </text:list-item>
        <text:list-item>
          <text:p text:style-name="P26">Calculer la pression <text:span text:style-name="T18">p</text:span><text:span text:style-name="T11">élé <text:s/></text:span>qu’exerce une patte sur le sol.</text:p>
        </text:list-item>
      </text:list>
      <text:p text:style-name="P24">3. Calcul de la pression exercée par le talon aiguille.</text:p>
      <text:p text:style-name="P3"><text:span text:style-name="Police_20_par_20_défaut"><text:span text:style-name="T35">Une femme de masse m = 60kg a un poids de valeur environ P = 600 N. Elle s’appuie sur les talons aiguille de ses chaussures. On admet que la surface d’un talon est S = 1 cm</text:span></text:span><text:span text:style-name="Police_20_par_20_défaut"><text:span text:style-name="T8">2</text:span></text:span><text:span text:style-name="Police_20_par_20_défaut"><text:span text:style-name="T17">.</text:span></text:span></text:p>
      <text:list xml:id="list37490181" text:style-name="L1">
        <text:list-item>
          <text:p text:style-name="P17">Quelle est la valeur de la force pressante exercée sur le sol par <text:span text:style-name="T28">un</text:span> talon.</text:p>
        </text:list-item>
        <text:list-item>
          <text:p text:style-name="P17">Calculer la pression <text:span text:style-name="T19">p</text:span><text:span text:style-name="T12">aig</text:span><text:span text:style-name="T19"> </text:span>qu’exerce un talon sur le sol.</text:p>
        </text:list-item>
      </text:list>
      <text:p text:style-name="P3"><text:span text:style-name="Police_20_par_20_défaut"><text:span text:style-name="T35">Aide : conversion : 1m</text:span></text:span><text:span text:style-name="Police_20_par_20_défaut"><text:span text:style-name="T8">2</text:span></text:span><text:span text:style-name="Police_20_par_20_défaut"><text:span text:style-name="T35">= 10</text:span></text:span><text:span text:style-name="Police_20_par_20_défaut"><text:span text:style-name="T8">2</text:span></text:span><text:span text:style-name="Police_20_par_20_défaut"><text:span text:style-name="T35"> dm</text:span></text:span><text:span text:style-name="Police_20_par_20_défaut"><text:span text:style-name="T8">2</text:span></text:span><text:span text:style-name="Police_20_par_20_défaut"><text:span text:style-name="T35"> = 10</text:span></text:span><text:span text:style-name="Police_20_par_20_défaut"><text:span text:style-name="T8">4</text:span></text:span><text:span text:style-name="Police_20_par_20_défaut"><text:span text:style-name="T35"> cm</text:span></text:span><text:span text:style-name="Police_20_par_20_défaut"><text:span text:style-name="T8">2</text:span></text:span></text:p>
      <text:p text:style-name="P25">4. Conclusion</text:p>
      <text:p text:style-name="P15">Les calculs précédents sont-ils en accord avec la phrase du texte soulignée ?</text:p>
      <text:p text:style-name="P3"><text:span text:style-name="Police_20_par_20_défaut"><text:span text:style-name="T8"/></text:span></text:p>
      <text:p text:style-name="P3"/>
      <text:p text:style-name="P3"/>
      <text:p text:style-name="P15">On peut lire sur Internet : « La pression est la force qu'exerce un objet sur une surface. Elle dépend donc non seulement du poids de l'objet, mais aussi de la surface sur laquelle s'applique ce poids.</text:p>
      <text:p text:style-name="P15">Une femme pèse en moyenne 60 kg et un éléphant environ 5 000 kg. Toutefois, la surface d'une patte d'éléphant (là ou s'exerce un quart de son poids) est 700 fois plus grande que celle d'un talon aiguille! </text:p>
      <text:p text:style-name="P15">Au final, <text:span text:style-name="T10">la pression qu'exerce un talon aiguille sur le sol est plus de 8 fois supérieure à celle qu'exercerait la patte d'un éléphant</text:span>. »</text:p>
      <text:p text:style-name="P15"/>
      <text:p text:style-name="P15"><text:span text:style-name="T28">1. </text:span><text:span text:style-name="T25">On note p</text:span><text:span text:style-name="T12">aig</text:span><text:span text:style-name="T25"> la pression exercée par le talon aiguille et p</text:span><text:span text:style-name="T12">élé</text:span><text:span text:style-name="T19"> la pression exercée par la patte de l'éléphant.</text:span></text:p>
      <text:list xml:id="list37604701" text:continue-list="list37497514" text:style-name="L9">
        <text:list-header>
          <text:p text:style-name="P30"><text:span text:style-name="T19">Parmi les proposition suivantes, quelle est la relation mathématique qui traduit la phrase soulignée dans l'énoncé ?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1"><text:span text:style-name="T24">a) </text:span><text:span text:style-name="T19">p</text:span><text:span text:style-name="T12">aig</text:span><text:span text:style-name="T19"> = 8 x <text:s/>p</text:span><text:span text:style-name="T12">élé<text:tab/><text:tab/><text:tab/></text:span><text:span text:style-name="T24">b) </text:span><text:span text:style-name="T19">p</text:span><text:span text:style-name="T12">aig</text:span><text:span text:style-name="T19"> &gt; 8 x <text:s/>p</text:span><text:span text:style-name="T12">élé<text:tab/><text:tab/></text:span><text:span text:style-name="T24">c) </text:span><text:span text:style-name="T19">p</text:span><text:span text:style-name="T12">aig</text:span><text:span text:style-name="T19"> &lt; 8 x <text:s/>p</text:span><text:span text:style-name="T12">élé<text:tab/>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24">2. <text:s/>Calcul de la pression exercée par la patte d’un éléphant.</text:p>
      <text:p text:style-name="P15">Un éléphant de masse m’=5 000 kg a un poids de valeur P’ = 50 000 N. La patte d’un éléphant est approximativement circulaire, de diamètre D = 30 cm, ce qui fait une surface S = 0,071 m<text:span text:style-name="T33">2</text:span>.</text:p>
      <text:list xml:id="list37608468" text:style-name="L11">
        <text:list-item>
          <text:p text:style-name="P18">Quelle est la valeur de la force pressante exercée sur le sol par <text:span text:style-name="T28">une</text:span> patte.</text:p>
        </text:list-item>
        <text:list-item>
          <text:p text:style-name="P27">Calculer la pression <text:span text:style-name="T18">p</text:span><text:span text:style-name="T11">élé <text:s/></text:span>qu’exerce une patte sur le sol.</text:p>
        </text:list-item>
      </text:list>
      <text:p text:style-name="P24">3. Calcul de la pression exercée par le talon aiguille.</text:p>
      <text:p text:style-name="P3"><text:span text:style-name="Police_20_par_20_défaut"><text:span text:style-name="T35">Une femme de masse m = 60kg a un poids de valeur environ P = 600 N. Elle s’appuie sur les talons aiguille de ses chaussures. On admet que la surface d’un talon est S = 1 cm</text:span></text:span><text:span text:style-name="Police_20_par_20_défaut"><text:span text:style-name="T8">2</text:span></text:span><text:span text:style-name="Police_20_par_20_défaut"><text:span text:style-name="T17">.</text:span></text:span></text:p>
      <text:list xml:id="list37584886" text:style-name="L12">
        <text:list-item>
          <text:p text:style-name="P19">Quelle est la valeur de la force pressante exercée sur le sol par <text:span text:style-name="T28">un</text:span> talon.</text:p>
        </text:list-item>
        <text:list-item>
          <text:p text:style-name="P19">Calculer la pression <text:span text:style-name="T19">p</text:span><text:span text:style-name="T12">aig</text:span><text:span text:style-name="T19"> </text:span>qu’exerce un talon sur le sol.</text:p>
        </text:list-item>
      </text:list>
      <text:p text:style-name="P3"><text:span text:style-name="Police_20_par_20_défaut"><text:span text:style-name="T35">Aide : conversion : 1m</text:span></text:span><text:span text:style-name="Police_20_par_20_défaut"><text:span text:style-name="T8">2</text:span></text:span><text:span text:style-name="Police_20_par_20_défaut"><text:span text:style-name="T35">= 10</text:span></text:span><text:span text:style-name="Police_20_par_20_défaut"><text:span text:style-name="T8">2</text:span></text:span><text:span text:style-name="Police_20_par_20_défaut"><text:span text:style-name="T35"> dm</text:span></text:span><text:span text:style-name="Police_20_par_20_défaut"><text:span text:style-name="T8">2</text:span></text:span><text:span text:style-name="Police_20_par_20_défaut"><text:span text:style-name="T35"> = 10</text:span></text:span><text:span text:style-name="Police_20_par_20_défaut"><text:span text:style-name="T8">4</text:span></text:span><text:span text:style-name="Police_20_par_20_défaut"><text:span text:style-name="T35"> cm</text:span></text:span><text:span text:style-name="Police_20_par_20_défaut"><text:span text:style-name="T8">2</text:span></text:span></text:p>
      <text:p text:style-name="P25">4. Conclusion</text:p>
      <text:p text:style-name="P15">Les calculs précédents sont-ils en accord avec la phrase du texte soulignée ?</text:p>
      <text:p text:style-name="P6">On peut lire sur Internet : « La pression est la force qu'exerce un objet sur une surface. Elle dépend donc non seulement du poids de l'objet, mais aussi de la surface sur laquelle s'applique ce poids.</text:p>
      <text:p text:style-name="P15">Une femme pèse en moyenne 60 kg et un éléphant environ 5 000 kg. Toutefois, la surface d'une patte d'éléphant (là ou s'exerce un quart de son poids) est 700 fois plus grande que celle d'un talon aiguille! </text:p>
      <text:p text:style-name="P15">Au final, <text:span text:style-name="T10">la pression qu'exerce un talon aiguille sur le sol est plus de 8 fois supérieure à celle qu'exercerait la patte d'un éléphant</text:span>. »</text:p>
      <text:p text:style-name="P15"/>
      <text:p text:style-name="P15"><text:span text:style-name="T28">1. </text:span><text:span text:style-name="T25">On note p</text:span><text:span text:style-name="T12">aig</text:span><text:span text:style-name="T25"> la pression exercée par le talon aiguille et p</text:span><text:span text:style-name="T12">élé</text:span><text:span text:style-name="T19"> la pression exercée par la patte de l'éléphant.</text:span></text:p>
      <text:list xml:id="list37595788" text:continue-list="list37604701" text:style-name="L9">
        <text:list-header>
          <text:p text:style-name="P30"><text:span text:style-name="T19">Parmi les proposition suivantes, quelle est la relation mathématique qui traduit la phrase soulignée dans l'énoncé ?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1"><text:span text:style-name="T24">a) </text:span><text:span text:style-name="T19">p</text:span><text:span text:style-name="T12">aig</text:span><text:span text:style-name="T19"> = 8 x <text:s/>p</text:span><text:span text:style-name="T12">élé<text:tab/><text:tab/><text:tab/></text:span><text:span text:style-name="T24">b) </text:span><text:span text:style-name="T19">p</text:span><text:span text:style-name="T12">aig</text:span><text:span text:style-name="T19"> &gt; 8 x <text:s/>p</text:span><text:span text:style-name="T12">élé<text:tab/><text:tab/></text:span><text:span text:style-name="T24">c) </text:span><text:span text:style-name="T19">p</text:span><text:span text:style-name="T12">aig</text:span><text:span text:style-name="T19"> &lt; 8 x <text:s/>p</text:span><text:span text:style-name="T12">élé<text:tab/>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24">2. <text:s/>Calcul de la pression exercée par la patte d’un éléphant.</text:p>
      <text:p text:style-name="P15">Un éléphant de masse m’=5 000 kg a un poids de valeur P’ = 50 000 N. La patte d’un éléphant est approximativement circulaire, de diamètre D = 30 cm, ce qui fait une surface S = 0,071 m<text:span text:style-name="T33">2</text:span>.</text:p>
      <text:list xml:id="list37622603" text:style-name="L13">
        <text:list-item>
          <text:p text:style-name="P20">Quelle est la valeur de la force pressante exercée sur le sol par <text:span text:style-name="T28">une</text:span> patte.</text:p>
        </text:list-item>
        <text:list-item>
          <text:p text:style-name="P28">Calculer la pression <text:span text:style-name="T18">p</text:span><text:span text:style-name="T11">élé <text:s/></text:span>qu’exerce une patte sur le sol.</text:p>
        </text:list-item>
      </text:list>
      <text:p text:style-name="P24">3. Calcul de la pression exercée par le talon aiguille.</text:p>
      <text:p text:style-name="P3"><text:span text:style-name="Police_20_par_20_défaut"><text:span text:style-name="T35">Une femme de masse m = 60kg a un poids de valeur environ P = 600 N. Elle s’appuie sur les talons aiguille de ses chaussures. On admet que la surface d’un talon est S = 1 cm</text:span></text:span><text:span text:style-name="Police_20_par_20_défaut"><text:span text:style-name="T8">2</text:span></text:span><text:span text:style-name="Police_20_par_20_défaut"><text:span text:style-name="T17">.</text:span></text:span></text:p>
      <text:list xml:id="list37622031" text:style-name="L14">
        <text:list-item>
          <text:p text:style-name="P21">Quelle est la valeur de la force pressante exercée sur le sol par <text:span text:style-name="T28">un</text:span> talon.</text:p>
        </text:list-item>
        <text:list-item>
          <text:p text:style-name="P21">Calculer la pression <text:span text:style-name="T19">p</text:span><text:span text:style-name="T12">aig</text:span><text:span text:style-name="T19"> </text:span>qu’exerce un talon sur le sol.</text:p>
        </text:list-item>
      </text:list>
      <text:p text:style-name="P3"><text:span text:style-name="Police_20_par_20_défaut"><text:span text:style-name="T35">Aide : conversion : 1m</text:span></text:span><text:span text:style-name="Police_20_par_20_défaut"><text:span text:style-name="T8">2</text:span></text:span><text:span text:style-name="Police_20_par_20_défaut"><text:span text:style-name="T35">= 10</text:span></text:span><text:span text:style-name="Police_20_par_20_défaut"><text:span text:style-name="T8">2</text:span></text:span><text:span text:style-name="Police_20_par_20_défaut"><text:span text:style-name="T35"> dm</text:span></text:span><text:span text:style-name="Police_20_par_20_défaut"><text:span text:style-name="T8">2</text:span></text:span><text:span text:style-name="Police_20_par_20_défaut"><text:span text:style-name="T35"> = 10</text:span></text:span><text:span text:style-name="Police_20_par_20_défaut"><text:span text:style-name="T8">4</text:span></text:span><text:span text:style-name="Police_20_par_20_défaut"><text:span text:style-name="T35"> cm</text:span></text:span><text:span text:style-name="Police_20_par_20_défaut"><text:span text:style-name="T8">2</text:span></text:span></text:p>
      <text:p text:style-name="P25">4. Conclusion</text:p>
      <text:p text:style-name="P15">Les calculs précédents sont-ils en accord avec la phrase du texte soulignée ?</text:p>
      <text:p text:style-name="P3"><text:span text:style-name="Police_20_par_20_défaut"><text:span text:style-name="T8"/></text:span></text:p>
      <text:p text:style-name="P3"/>
      <text:p text:style-name="P3"/>
      <text:p text:style-name="P15">On peut lire sur Internet : « La pression est la force qu'exerce un objet sur une surface. Elle dépend donc non seulement du poids de l'objet, mais aussi de la surface sur laquelle s'applique ce poids.</text:p>
      <text:p text:style-name="P15">Une femme pèse en moyenne 60 kg et un éléphant environ 5 000 kg. Toutefois, la surface d'une patte d'éléphant (là ou s'exerce un quart de son poids) est 700 fois plus grande que celle d'un talon aiguille! </text:p>
      <text:p text:style-name="P15">Au final, <text:span text:style-name="T10">la pression qu'exerce un talon aiguille sur le sol est plus de 8 fois supérieure à celle qu'exercerait la patte d'un éléphant</text:span>. »</text:p>
      <text:p text:style-name="P15"/>
      <text:p text:style-name="P15"><text:span text:style-name="T28">1. </text:span><text:span text:style-name="T25">On note p</text:span><text:span text:style-name="T12">aig</text:span><text:span text:style-name="T25"> la pression exercée par le talon aiguille et p</text:span><text:span text:style-name="T12">élé</text:span><text:span text:style-name="T19"> la pression exercée par la patte de l'éléphant.</text:span></text:p>
      <text:list xml:id="list37604088" text:continue-list="list37595788" text:style-name="L9">
        <text:list-header>
          <text:p text:style-name="P30"><text:span text:style-name="T19">Parmi les proposition suivantes, quelle est la relation mathématique qui traduit la phrase soulignée dans l'énoncé ?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1"><text:span text:style-name="T24">a) </text:span><text:span text:style-name="T19">p</text:span><text:span text:style-name="T12">aig</text:span><text:span text:style-name="T19"> = 8 x <text:s/>p</text:span><text:span text:style-name="T12">élé<text:tab/><text:tab/><text:tab/></text:span><text:span text:style-name="T24">b) </text:span><text:span text:style-name="T19">p</text:span><text:span text:style-name="T12">aig</text:span><text:span text:style-name="T19"> &gt; 8 x <text:s/>p</text:span><text:span text:style-name="T12">élé<text:tab/><text:tab/></text:span><text:span text:style-name="T24">c) </text:span><text:span text:style-name="T19">p</text:span><text:span text:style-name="T12">aig</text:span><text:span text:style-name="T19"> &lt; 8 x <text:s/>p</text:span><text:span text:style-name="T12">élé<text:tab/>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24">2. <text:s/>Calcul de la pression exercée par la patte d’un éléphant.</text:p>
      <text:p text:style-name="P15">Un éléphant de masse m’=5 000 kg a un poids de valeur P’ = 50 000 N. La patte d’un éléphant est approximativement circulaire, de diamètre D = 30 cm, ce qui fait une surface S = 0,071 m<text:span text:style-name="T33">2</text:span>.</text:p>
      <text:list xml:id="list37607309" text:style-name="L15">
        <text:list-item>
          <text:p text:style-name="P22">Quelle est la valeur de la force pressante exercée sur le sol par <text:span text:style-name="T28">une</text:span> patte.</text:p>
        </text:list-item>
        <text:list-item>
          <text:p text:style-name="P29">Calculer la pression <text:span text:style-name="T18">p</text:span><text:span text:style-name="T11">élé <text:s/></text:span>qu’exerce une patte sur le sol.</text:p>
        </text:list-item>
      </text:list>
      <text:p text:style-name="P24">3. Calcul de la pression exercée par le talon aiguille.</text:p>
      <text:p text:style-name="P3"><text:span text:style-name="Police_20_par_20_défaut"><text:span text:style-name="T35">Une femme de masse m = 60kg a un poids de valeur environ P = 600 N. Elle s’appuie sur les talons aiguille de ses chaussures. On admet que la surface d’un talon est S = 1 cm</text:span></text:span><text:span text:style-name="Police_20_par_20_défaut"><text:span text:style-name="T8">2</text:span></text:span><text:span text:style-name="Police_20_par_20_défaut"><text:span text:style-name="T17">.</text:span></text:span></text:p>
      <text:list xml:id="list37600035" text:style-name="L16">
        <text:list-item>
          <text:p text:style-name="P23">Quelle est la valeur de la force pressante exercée sur le sol par <text:span text:style-name="T28">un</text:span> talon.</text:p>
        </text:list-item>
        <text:list-item>
          <text:p text:style-name="P23">Calculer la pression <text:span text:style-name="T19">p</text:span><text:span text:style-name="T12">aig</text:span><text:span text:style-name="T19"> </text:span>qu’exerce un talon sur le sol.</text:p>
        </text:list-item>
      </text:list>
      <text:p text:style-name="P3"><text:span text:style-name="Police_20_par_20_défaut"><text:span text:style-name="T35">Aide : conversion : 1m</text:span></text:span><text:span text:style-name="Police_20_par_20_défaut"><text:span text:style-name="T8">2</text:span></text:span><text:span text:style-name="Police_20_par_20_défaut"><text:span text:style-name="T35">= 10</text:span></text:span><text:span text:style-name="Police_20_par_20_défaut"><text:span text:style-name="T8">2</text:span></text:span><text:span text:style-name="Police_20_par_20_défaut"><text:span text:style-name="T35"> dm</text:span></text:span><text:span text:style-name="Police_20_par_20_défaut"><text:span text:style-name="T8">2</text:span></text:span><text:span text:style-name="Police_20_par_20_défaut"><text:span text:style-name="T35"> = 10</text:span></text:span><text:span text:style-name="Police_20_par_20_défaut"><text:span text:style-name="T8">4</text:span></text:span><text:span text:style-name="Police_20_par_20_défaut"><text:span text:style-name="T35"> cm</text:span></text:span><text:span text:style-name="Police_20_par_20_défaut"><text:span text:style-name="T8">2</text:span></text:span></text:p>
      <text:p text:style-name="P25">4. Conclusion</text:p>
      <text:p text:style-name="P15">Les calculs précédents sont-ils en accord avec la phrase du texte soulignée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Sans_20_interligne" style:display-name="Sans interligne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fr" style:country-asian="FR" style:font-size-complex="12pt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meta:creation-date>2011-09-29T16:43:38.93</meta:creation-date>
    <meta:editing-cycles>8</meta:editing-cycles>
    <meta:editing-duration>PT13M14S</meta:editing-duration>
    <dc:date>2013-10-07T17:46:19.30</dc:date>
    <meta:document-statistic meta:table-count="0" meta:image-count="0" meta:object-count="0" meta:page-count="2" meta:paragraph-count="68" meta:word-count="1332" meta:character-count="6868"/>
  </office:meta>
</office:document-meta>
</file>