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6.554cm" table:align="left"/>
    </style:style>
    <style:style style:name="Tableau1.A" style:family="table-column">
      <style:table-column-properties style:column-width="4.63cm"/>
    </style:style>
    <style:style style:name="Tableau1.B" style:family="table-column">
      <style:table-column-properties style:column-width="5.151cm"/>
    </style:style>
    <style:style style:name="Tableau1.C" style:family="table-column">
      <style:table-column-properties style:column-width="5.669cm"/>
    </style:style>
    <style:style style:name="Tableau1.D" style:family="table-column">
      <style:table-column-properties style:column-width="5.787cm"/>
    </style:style>
    <style:style style:name="Tableau1.E" style:family="table-column">
      <style:table-column-properties style:column-width="5.316cm"/>
    </style:style>
    <style:style style:name="Tableau1.1" style:family="table-row">
      <style:table-row-properties style:min-row-height="0.4cm"/>
    </style:style>
    <style:style style:name="Tableau1.A1" style:family="table-cell">
      <style:table-cell-properties style:vertical-align="bottom" fo:padding-left="0.191cm" fo:padding-right="0.191cm" fo:padding-top="0cm" fo:padding-bottom="0cm" fo:border="0.018cm solid #000000"/>
    </style:style>
    <style:style style:name="Tableau2" style:family="table">
      <style:table-properties style:width="26.554cm" table:align="left"/>
    </style:style>
    <style:style style:name="Tableau2.A" style:family="table-column">
      <style:table-column-properties style:column-width="4.63cm"/>
    </style:style>
    <style:style style:name="Tableau2.B" style:family="table-column">
      <style:table-column-properties style:column-width="5.151cm"/>
    </style:style>
    <style:style style:name="Tableau2.C" style:family="table-column">
      <style:table-column-properties style:column-width="5.669cm"/>
    </style:style>
    <style:style style:name="Tableau2.D" style:family="table-column">
      <style:table-column-properties style:column-width="5.787cm"/>
    </style:style>
    <style:style style:name="Tableau2.E" style:family="table-column">
      <style:table-column-properties style:column-width="5.316cm"/>
    </style:style>
    <style:style style:name="Tableau2.1" style:family="table-row">
      <style:table-row-properties style:min-row-height="0.4cm"/>
    </style:style>
    <style:style style:name="Tableau2.A1" style:family="table-cell">
      <style:table-cell-properties style:vertical-align="bottom" fo:padding-left="0.191cm" fo:padding-right="0.191cm" fo:padding-top="0cm" fo:padding-bottom="0cm" fo:border="0.018cm solid #000000"/>
    </style:style>
    <style:style style:name="Tableau3" style:family="table">
      <style:table-properties style:width="26.554cm" table:align="left"/>
    </style:style>
    <style:style style:name="Tableau3.A" style:family="table-column">
      <style:table-column-properties style:column-width="4.63cm"/>
    </style:style>
    <style:style style:name="Tableau3.B" style:family="table-column">
      <style:table-column-properties style:column-width="5.151cm"/>
    </style:style>
    <style:style style:name="Tableau3.C" style:family="table-column">
      <style:table-column-properties style:column-width="5.669cm"/>
    </style:style>
    <style:style style:name="Tableau3.D" style:family="table-column">
      <style:table-column-properties style:column-width="5.787cm"/>
    </style:style>
    <style:style style:name="Tableau3.E" style:family="table-column">
      <style:table-column-properties style:column-width="5.316cm"/>
    </style:style>
    <style:style style:name="Tableau3.1" style:family="table-row">
      <style:table-row-properties style:min-row-height="0.4cm"/>
    </style:style>
    <style:style style:name="Tableau3.A1" style:family="table-cell">
      <style:table-cell-properties style:vertical-align="bottom" fo:padding-left="0.191cm" fo:padding-right="0.191cm" fo:padding-top="0cm" fo:padding-bottom="0cm" fo:border="0.018cm solid #000000"/>
    </style:style>
    <style:style style:name="Tableau4" style:family="table">
      <style:table-properties style:width="26.554cm" table:align="left"/>
    </style:style>
    <style:style style:name="Tableau4.A" style:family="table-column">
      <style:table-column-properties style:column-width="4.63cm"/>
    </style:style>
    <style:style style:name="Tableau4.B" style:family="table-column">
      <style:table-column-properties style:column-width="5.151cm"/>
    </style:style>
    <style:style style:name="Tableau4.C" style:family="table-column">
      <style:table-column-properties style:column-width="5.669cm"/>
    </style:style>
    <style:style style:name="Tableau4.D" style:family="table-column">
      <style:table-column-properties style:column-width="5.787cm"/>
    </style:style>
    <style:style style:name="Tableau4.E" style:family="table-column">
      <style:table-column-properties style:column-width="5.316cm"/>
    </style:style>
    <style:style style:name="Tableau4.1" style:family="table-row">
      <style:table-row-properties style:min-row-height="0.4cm"/>
    </style:style>
    <style:style style:name="Tableau4.A1" style:family="table-cell">
      <style:table-cell-properties style:vertical-align="bottom"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line-height="100%"/>
      <style:text-properties fo:font-size="13pt" style:font-size-asian="13pt" style:font-size-complex="13pt"/>
    </style:style>
    <style:style style:name="P2" style:family="paragraph" style:parent-style-name="Normal">
      <style:paragraph-properties fo:line-height="100%" fo:text-align="center" style:justify-single-word="false"/>
      <style:text-properties fo:font-size="13pt" style:font-size-asian="13pt" style:font-size-complex="13pt"/>
    </style:style>
    <style:style style:name="P3" style:family="paragraph" style:parent-style-name="Normal">
      <style:paragraph-properties fo:line-height="100%"/>
    </style:style>
    <style:style style:name="P4" style:family="paragraph" style:parent-style-name="Normal" style:master-page-name="MP0">
      <style:paragraph-properties fo:line-height="100%" style:page-number="auto" fo:break-before="page"/>
      <style:text-properties fo:font-size="15pt" style:font-size-asian="15pt" style:font-size-complex="15pt"/>
    </style:style>
    <style:style style:name="P5" style:family="paragraph" style:parent-style-name="Normal">
      <style:paragraph-properties fo:line-height="100%"/>
    </style:style>
    <style:style style:name="P6" style:family="paragraph" style:parent-style-name="Normal">
      <style:paragraph-properties fo:line-height="100%"/>
      <style:text-properties fo:font-size="15pt" style:font-size-asian="15pt" style:font-size-complex="15pt"/>
    </style:style>
    <style:style style:name="P7" style:family="paragraph" style:parent-style-name="Normal">
      <style:paragraph-properties fo:line-height="100%" fo:text-align="center" style:justify-single-word="false"/>
      <style:text-properties fo:font-size="15pt" style:font-size-asian="15pt" style:font-size-complex="15pt"/>
    </style:style>
    <style:style style:name="P8" style:family="paragraph" style:parent-style-name="Normal" style:master-page-name="MP0">
      <style:paragraph-properties fo:line-height="100%" style:page-number="auto" fo:break-before="page"/>
      <style:text-properties fo:font-size="15pt" style:font-size-asian="15pt" style:font-size-complex="15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text-properties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Symbol" fo:font-size="13pt" style:font-name-asian="Symbol" style:font-size-asian="13pt" style:font-name-complex="Symbol" style:font-size-complex="13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cm" svg:stroke-color="#000000" draw:fill="none" draw:fill-color="#ffffff" fo:min-height="1.658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6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pression atmosphérique est due à la force pressante exercée par les molécules constituant l’air.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Lieu</text:p>
          </table:table-cell>
          <table:table-cell table:style-name="Tableau1.A1" office:value-type="string">
            <text:p text:style-name="P7">à La Paz</text:p>
          </table:table-cell>
          <table:table-cell table:style-name="Tableau1.A1" office:value-type="string">
            <text:p text:style-name="P7">au niveau de la mer</text:p>
          </table:table-cell>
          <table:table-cell table:style-name="Tableau1.A1" office:value-type="string">
            <text:p text:style-name="P7">En haut du Mont Blanc :</text:p>
          </table:table-cell>
          <table:table-cell table:style-name="Tableau1.A1" office:value-type="string">
            <text:p text:style-name="P7">haut de l’Everest</text:p>
          </table:table-cell>
        </table:table-row>
        <table:table-row table:style-name="Tableau1.1">
          <table:table-cell table:style-name="Tableau1.A1" office:value-type="string">
            <text:p text:style-name="P7">Altitude</text:p>
          </table:table-cell>
          <table:table-cell table:style-name="Tableau1.A1" office:value-type="string">
            <text:p text:style-name="P7">3 700 m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4 800 m</text:p>
          </table:table-cell>
          <table:table-cell table:style-name="Tableau1.A1" office:value-type="string">
            <text:p text:style-name="P7">8 800 m</text:p>
          </table:table-cell>
        </table:table-row>
        <table:table-row table:style-name="Tableau1.1">
          <table:table-cell table:style-name="Tableau1.A1" office:value-type="string">
            <text:p text:style-name="P7">pression</text:p>
          </table:table-cell>
          <table:table-cell table:style-name="Tableau1.A1" office:value-type="string">
            <text:p text:style-name="P7">0,617 bar</text:p>
          </table:table-cell>
          <table:table-cell table:style-name="Tableau1.A1" office:value-type="string">
            <text:p text:style-name="P7">1015 hPa</text:p>
          </table:table-cell>
          <table:table-cell table:style-name="Tableau1.A1" office:value-type="string">
            <text:p text:style-name="P7">0,5 atm</text:p>
          </table:table-cell>
          <table:table-cell table:style-name="Tableau1.A1" office:value-type="string">
            <text:p text:style-name="P7">24,3 cm de Hg</text:p>
          </table:table-cell>
        </table:table-row>
        <table:table-row table:style-name="Tableau1.1">
          <table:table-cell table:style-name="Tableau1.A1" office:value-type="string">
            <text:p text:style-name="P7">Pression en Pa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</table:table>
      <text:p text:style-name="P6">Aide : pour la pression en haut de l’Everest, convertir d’abord les cm de Hg en atm, puis en Pa.</text:p>
      <text:p text:style-name="P3"><text:span text:style-name="Police_20_par_20_défaut"><text:span text:style-name="T3">Convertir les pressions en pascal (Pa), puis compléter le graphique en indiquant les différents lieux.</text:span></text:span></text:p>
      <text:p text:style-name="P3"><draw:frame text:anchor-type="paragraph" draw:z-index="1" draw:style-name="gr35" draw:text-style-name="P13" svg:width="12.805cm" svg:height="2.057cm" svg:x="15.744cm" svg:y="7.008cm"><draw:text-box><text:p><text:span text:style-name="T5">Conclusion : </text:span><text:span text:style-name="T6">lorsque l'altitude augmente, la pression atmosphérique...............................</text:span></text:p></draw:text-box></draw:frame><draw:g text:anchor-type="paragraph" draw:z-index="0" draw:style-name="gr1"><draw:line draw:style-name="gr2" draw:text-style-name="P9" svg:x1="2.429cm" svg:y1="10.203cm" svg:x2="17.829cm" svg:y2="10.203cm"><text:p/></draw:line><draw:line draw:style-name="gr3" draw:text-style-name="P9" svg:x1="2.429cm" svg:y1="10.203cm" svg:x2="2.429cm" svg:y2="0.703cm"><text:p/></draw:line><draw:line draw:style-name="gr4" draw:text-style-name="P10" svg:x1="3.93cm" svg:y1="10.203cm" svg:x2="3.93cm" svg:y2="10.703cm"><text:p/></draw:line><draw:line draw:style-name="gr5" draw:text-style-name="P10" svg:x1="5.43cm" svg:y1="10.203cm" svg:x2="5.43cm" svg:y2="10.703cm"><text:p/></draw:line><draw:line draw:style-name="gr6" draw:text-style-name="P10" svg:x1="6.929cm" svg:y1="10.203cm" svg:x2="6.929cm" svg:y2="10.703cm"><text:p/></draw:line><draw:line draw:style-name="gr7" draw:text-style-name="P10" svg:x1="8.429cm" svg:y1="10.203cm" svg:x2="8.429cm" svg:y2="10.703cm"><text:p/></draw:line><draw:line draw:style-name="gr8" draw:text-style-name="P10" svg:x1="9.929cm" svg:y1="10.203cm" svg:x2="9.929cm" svg:y2="10.703cm"><text:p/></draw:line><draw:line draw:style-name="gr9" draw:text-style-name="P10" svg:x1="11.43cm" svg:y1="10.203cm" svg:x2="11.43cm" svg:y2="10.703cm"><text:p/></draw:line><draw:line draw:style-name="gr10" draw:text-style-name="P10" svg:x1="12.93cm" svg:y1="10.203cm" svg:x2="12.93cm" svg:y2="10.703cm"><text:p/></draw:line><draw:line draw:style-name="gr11" draw:text-style-name="P10" svg:x1="14.429cm" svg:y1="10.203cm" svg:x2="14.429cm" svg:y2="10.703cm"><text:p/></draw:line><draw:line draw:style-name="gr12" draw:text-style-name="P10" svg:x1="15.929cm" svg:y1="10.203cm" svg:x2="15.929cm" svg:y2="10.703cm"><text:p/></draw:line><draw:line draw:style-name="gr13" draw:text-style-name="P10" svg:x1="1.929cm" svg:y1="8.703cm" svg:x2="2.429cm" svg:y2="8.703cm"><text:p/></draw:line><draw:line draw:style-name="gr14" draw:text-style-name="P10" svg:x1="1.929cm" svg:y1="7.203cm" svg:x2="2.429cm" svg:y2="7.203cm"><text:p/></draw:line><draw:line draw:style-name="gr15" draw:text-style-name="P10" svg:x1="1.929cm" svg:y1="5.703cm" svg:x2="2.429cm" svg:y2="5.703cm"><text:p/></draw:line><draw:line draw:style-name="gr16" draw:text-style-name="P10" svg:x1="1.929cm" svg:y1="4.203cm" svg:x2="2.429cm" svg:y2="4.203cm"><text:p/></draw:line><draw:line draw:style-name="gr17" draw:text-style-name="P10" svg:x1="1.929cm" svg:y1="2.703cm" svg:x2="2.429cm" svg:y2="2.703cm"><text:p/></draw:line><draw:frame draw:style-name="gr18" draw:text-style-name="P12" svg:width="3.402cm" svg:height="0.856cm" svg:x="2.436cm" svg:y="0.351cm"><draw:text-box><text:p text:style-name="P11"><text:span text:style-name="T4">Pression en Pa</text:span></text:p></draw:text-box></draw:frame><draw:frame draw:style-name="gr19" draw:text-style-name="P12" svg:width="3.238cm" svg:height="0.856cm" svg:x="16.6cm" svg:y="10.35cm"><draw:text-box><text:p text:style-name="P11"><text:span text:style-name="T4">Altitude en m</text:span></text:p></draw:text-box></draw:frame><draw:frame draw:style-name="gr20" draw:text-style-name="P12" svg:width="0.756cm" svg:height="0.856cm" svg:x="1.628cm" svg:y="10.202cm"><draw:text-box><text:p text:style-name="P11"><text:span text:style-name="T4">0</text:span></text:p></draw:text-box></draw:frame><draw:frame draw:style-name="gr21" draw:text-style-name="P12" svg:width="1.505cm" svg:height="0.856cm" svg:x="3.13cm" svg:y="10.851cm"><draw:text-box><text:p text:style-name="P11"><text:span text:style-name="T4">1000</text:span></text:p></draw:text-box></draw:frame><draw:frame draw:style-name="gr22" draw:text-style-name="P12" svg:width="1.505cm" svg:height="0.856cm" svg:x="4.729cm" svg:y="10.851cm"><draw:text-box><text:p text:style-name="P11"><text:span text:style-name="T4">2000</text:span></text:p></draw:text-box></draw:frame><draw:frame draw:style-name="gr23" draw:text-style-name="P12" svg:width="1.505cm" svg:height="0.856cm" svg:x="6.132cm" svg:y="10.851cm"><draw:text-box><text:p text:style-name="P11"><text:span text:style-name="T4">3000</text:span></text:p></draw:text-box></draw:frame><draw:frame draw:style-name="gr24" draw:text-style-name="P12" svg:width="1.505cm" svg:height="0.856cm" svg:x="7.633cm" svg:y="10.851cm"><draw:text-box><text:p text:style-name="P11"><text:span text:style-name="T4">4000</text:span></text:p></draw:text-box></draw:frame><draw:frame draw:style-name="gr25" draw:text-style-name="P12" svg:width="1.505cm" svg:height="0.856cm" svg:x="9.134cm" svg:y="10.851cm"><draw:text-box><text:p text:style-name="P11"><text:span text:style-name="T4">5000</text:span></text:p></draw:text-box></draw:frame><draw:frame draw:style-name="gr26" draw:text-style-name="P12" svg:width="1.505cm" svg:height="0.856cm" svg:x="10.635cm" svg:y="10.851cm"><draw:text-box><text:p text:style-name="P11"><text:span text:style-name="T4">6000</text:span></text:p></draw:text-box></draw:frame><draw:frame draw:style-name="gr27" draw:text-style-name="P12" svg:width="1.505cm" svg:height="0.856cm" svg:x="12.235cm" svg:y="10.851cm"><draw:text-box><text:p text:style-name="P11"><text:span text:style-name="T4">7000</text:span></text:p></draw:text-box></draw:frame><draw:frame draw:style-name="gr28" draw:text-style-name="P12" svg:width="1.505cm" svg:height="0.856cm" svg:x="13.736cm" svg:y="10.851cm"><draw:text-box><text:p text:style-name="P11"><text:span text:style-name="T4">8000</text:span></text:p></draw:text-box></draw:frame><draw:frame draw:style-name="gr29" draw:text-style-name="P12" svg:width="1.505cm" svg:height="0.856cm" svg:x="15.337cm" svg:y="10.851cm"><draw:text-box><text:p text:style-name="P11"><text:span text:style-name="T4">9000</text:span></text:p></draw:text-box></draw:frame><draw:frame draw:style-name="gr30" draw:text-style-name="P12" svg:width="1.869cm" svg:height="0.856cm" svg:x="0.129cm" svg:y="8.204cm"><draw:text-box><text:p text:style-name="P11"><text:span text:style-name="T4">20 000</text:span></text:p></draw:text-box></draw:frame><draw:frame draw:style-name="gr31" draw:text-style-name="P12" svg:width="1.869cm" svg:height="0.856cm" svg:x="0.129cm" svg:y="6.703cm"><draw:text-box><text:p text:style-name="P11"><text:span text:style-name="T4">40 000</text:span></text:p></draw:text-box></draw:frame><draw:frame draw:style-name="gr32" draw:text-style-name="P12" svg:width="1.869cm" svg:height="0.856cm" svg:x="0.129cm" svg:y="5.203cm"><draw:text-box><text:p text:style-name="P11"><text:span text:style-name="T4">60 000</text:span></text:p></draw:text-box></draw:frame><draw:frame draw:style-name="gr33" draw:text-style-name="P12" svg:width="1.869cm" svg:height="0.856cm" svg:x="0.129cm" svg:y="3.702cm"><draw:text-box><text:p text:style-name="P11"><text:span text:style-name="T4">80 000</text:span></text:p></draw:text-box></draw:frame><draw:frame draw:style-name="gr34" draw:text-style-name="P12" svg:width="2.117cm" svg:height="0.856cm" svg:x="0.018cm" svg:y="2.203cm"><draw:text-box><text:p text:style-name="P11"><text:span text:style-name="T4">100 000</text:span></text:p></draw:text-box></draw:frame></draw:g><text:span text:style-name="Police_20_par_20_défaut"><text:span text:style-name="T1"/></text:span></text:p>
      <text:p text:style-name="P4">La pression atmosphérique est due à la force pressante exercée par les molécules constituant l’air.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7">Lieu</text:p>
          </table:table-cell>
          <table:table-cell table:style-name="Tableau2.A1" office:value-type="string">
            <text:p text:style-name="P7">à La Paz</text:p>
          </table:table-cell>
          <table:table-cell table:style-name="Tableau2.A1" office:value-type="string">
            <text:p text:style-name="P7">au niveau de la mer</text:p>
          </table:table-cell>
          <table:table-cell table:style-name="Tableau2.A1" office:value-type="string">
            <text:p text:style-name="P7">En haut du Mont Blanc :</text:p>
          </table:table-cell>
          <table:table-cell table:style-name="Tableau2.A1" office:value-type="string">
            <text:p text:style-name="P7">haut de l’Everest</text:p>
          </table:table-cell>
        </table:table-row>
        <table:table-row table:style-name="Tableau2.1">
          <table:table-cell table:style-name="Tableau2.A1" office:value-type="string">
            <text:p text:style-name="P7">Altitude</text:p>
          </table:table-cell>
          <table:table-cell table:style-name="Tableau2.A1" office:value-type="string">
            <text:p text:style-name="P7">3 700 m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4 800 m</text:p>
          </table:table-cell>
          <table:table-cell table:style-name="Tableau2.A1" office:value-type="string">
            <text:p text:style-name="P7">8 800 m</text:p>
          </table:table-cell>
        </table:table-row>
        <table:table-row table:style-name="Tableau2.1">
          <table:table-cell table:style-name="Tableau2.A1" office:value-type="string">
            <text:p text:style-name="P7">pression</text:p>
          </table:table-cell>
          <table:table-cell table:style-name="Tableau2.A1" office:value-type="string">
            <text:p text:style-name="P7">0,617 bar</text:p>
          </table:table-cell>
          <table:table-cell table:style-name="Tableau2.A1" office:value-type="string">
            <text:p text:style-name="P7">1015 hPa</text:p>
          </table:table-cell>
          <table:table-cell table:style-name="Tableau2.A1" office:value-type="string">
            <text:p text:style-name="P7">0,5 atm</text:p>
          </table:table-cell>
          <table:table-cell table:style-name="Tableau2.A1" office:value-type="string">
            <text:p text:style-name="P7">24,3 cm de Hg</text:p>
          </table:table-cell>
        </table:table-row>
        <table:table-row table:style-name="Tableau2.1">
          <table:table-cell table:style-name="Tableau2.A1" office:value-type="string">
            <text:p text:style-name="P7">Pression en Pa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</table:table>
      <text:p text:style-name="P6">Aide : pour la pression en haut de l’Everest, convertir d’abord les cm de Hg en atm, puis en Pa.</text:p>
      <text:p text:style-name="P3"><text:span text:style-name="Police_20_par_20_défaut"><text:span text:style-name="T3">Convertir les pressions en pascal (Pa), puis compléter le graphique en indiquant les différents lieux.</text:span></text:span></text:p>
      <text:p text:style-name="P3"><draw:frame text:anchor-type="paragraph" draw:z-index="3" draw:style-name="gr35" draw:text-style-name="P13" svg:width="12.805cm" svg:height="2.057cm" svg:x="14.829cm" svg:y="7.008cm"><draw:text-box><text:p><text:span text:style-name="T5">Conclusion : </text:span><text:span text:style-name="T6">lorsque l'altitude augmente, la pression atmosphérique...............................</text:span></text:p></draw:text-box></draw:frame><draw:g text:anchor-type="paragraph" draw:z-index="2" draw:style-name="gr1"><draw:line draw:style-name="gr36" draw:text-style-name="P9" svg:x1="2.429cm" svg:y1="10.203cm" svg:x2="17.829cm" svg:y2="10.203cm"><text:p/></draw:line><draw:line draw:style-name="gr37" draw:text-style-name="P9" svg:x1="2.429cm" svg:y1="10.203cm" svg:x2="2.429cm" svg:y2="0.703cm"><text:p/></draw:line><draw:line draw:style-name="gr38" draw:text-style-name="P10" svg:x1="3.93cm" svg:y1="10.203cm" svg:x2="3.93cm" svg:y2="10.703cm"><text:p/></draw:line><draw:line draw:style-name="gr39" draw:text-style-name="P10" svg:x1="5.43cm" svg:y1="10.203cm" svg:x2="5.43cm" svg:y2="10.703cm"><text:p/></draw:line><draw:line draw:style-name="gr40" draw:text-style-name="P10" svg:x1="6.929cm" svg:y1="10.203cm" svg:x2="6.929cm" svg:y2="10.703cm"><text:p/></draw:line><draw:line draw:style-name="gr41" draw:text-style-name="P10" svg:x1="8.429cm" svg:y1="10.203cm" svg:x2="8.429cm" svg:y2="10.703cm"><text:p/></draw:line><draw:line draw:style-name="gr42" draw:text-style-name="P10" svg:x1="9.929cm" svg:y1="10.203cm" svg:x2="9.929cm" svg:y2="10.703cm"><text:p/></draw:line><draw:line draw:style-name="gr43" draw:text-style-name="P10" svg:x1="11.43cm" svg:y1="10.203cm" svg:x2="11.43cm" svg:y2="10.703cm"><text:p/></draw:line><draw:line draw:style-name="gr44" draw:text-style-name="P10" svg:x1="12.93cm" svg:y1="10.203cm" svg:x2="12.93cm" svg:y2="10.703cm"><text:p/></draw:line><draw:line draw:style-name="gr45" draw:text-style-name="P10" svg:x1="14.429cm" svg:y1="10.203cm" svg:x2="14.429cm" svg:y2="10.703cm"><text:p/></draw:line><draw:line draw:style-name="gr46" draw:text-style-name="P10" svg:x1="15.929cm" svg:y1="10.203cm" svg:x2="15.929cm" svg:y2="10.703cm"><text:p/></draw:line><draw:line draw:style-name="gr47" draw:text-style-name="P10" svg:x1="1.929cm" svg:y1="8.703cm" svg:x2="2.429cm" svg:y2="8.703cm"><text:p/></draw:line><draw:line draw:style-name="gr48" draw:text-style-name="P10" svg:x1="1.929cm" svg:y1="7.203cm" svg:x2="2.429cm" svg:y2="7.203cm"><text:p/></draw:line><draw:line draw:style-name="gr49" draw:text-style-name="P10" svg:x1="1.929cm" svg:y1="5.703cm" svg:x2="2.429cm" svg:y2="5.703cm"><text:p/></draw:line><draw:line draw:style-name="gr50" draw:text-style-name="P10" svg:x1="1.929cm" svg:y1="4.203cm" svg:x2="2.429cm" svg:y2="4.203cm"><text:p/></draw:line><draw:line draw:style-name="gr51" draw:text-style-name="P10" svg:x1="1.929cm" svg:y1="2.703cm" svg:x2="2.429cm" svg:y2="2.703cm"><text:p/></draw:line><draw:frame draw:style-name="gr52" draw:text-style-name="P12" svg:width="3.402cm" svg:height="0.856cm" svg:x="2.436cm" svg:y="0.351cm"><draw:text-box><text:p text:style-name="P11"><text:span text:style-name="T4">Pression en Pa</text:span></text:p></draw:text-box></draw:frame><draw:frame draw:style-name="gr53" draw:text-style-name="P12" svg:width="3.238cm" svg:height="0.856cm" svg:x="16.6cm" svg:y="10.35cm"><draw:text-box><text:p text:style-name="P11"><text:span text:style-name="T4">Altitude en m</text:span></text:p></draw:text-box></draw:frame><draw:frame draw:style-name="gr54" draw:text-style-name="P12" svg:width="0.756cm" svg:height="0.856cm" svg:x="1.628cm" svg:y="10.202cm"><draw:text-box><text:p text:style-name="P11"><text:span text:style-name="T4">0</text:span></text:p></draw:text-box></draw:frame><draw:frame draw:style-name="gr55" draw:text-style-name="P12" svg:width="1.505cm" svg:height="0.856cm" svg:x="3.13cm" svg:y="10.851cm"><draw:text-box><text:p text:style-name="P11"><text:span text:style-name="T4">1000</text:span></text:p></draw:text-box></draw:frame><draw:frame draw:style-name="gr56" draw:text-style-name="P12" svg:width="1.505cm" svg:height="0.856cm" svg:x="4.729cm" svg:y="10.851cm"><draw:text-box><text:p text:style-name="P11"><text:span text:style-name="T4">2000</text:span></text:p></draw:text-box></draw:frame><draw:frame draw:style-name="gr57" draw:text-style-name="P12" svg:width="1.505cm" svg:height="0.856cm" svg:x="6.132cm" svg:y="10.851cm"><draw:text-box><text:p text:style-name="P11"><text:span text:style-name="T4">3000</text:span></text:p></draw:text-box></draw:frame><draw:frame draw:style-name="gr58" draw:text-style-name="P12" svg:width="1.505cm" svg:height="0.856cm" svg:x="7.633cm" svg:y="10.851cm"><draw:text-box><text:p text:style-name="P11"><text:span text:style-name="T4">4000</text:span></text:p></draw:text-box></draw:frame><draw:frame draw:style-name="gr59" draw:text-style-name="P12" svg:width="1.505cm" svg:height="0.856cm" svg:x="9.134cm" svg:y="10.851cm"><draw:text-box><text:p text:style-name="P11"><text:span text:style-name="T4">5000</text:span></text:p></draw:text-box></draw:frame><draw:frame draw:style-name="gr60" draw:text-style-name="P12" svg:width="1.505cm" svg:height="0.856cm" svg:x="10.635cm" svg:y="10.851cm"><draw:text-box><text:p text:style-name="P11"><text:span text:style-name="T4">6000</text:span></text:p></draw:text-box></draw:frame><draw:frame draw:style-name="gr61" draw:text-style-name="P12" svg:width="1.505cm" svg:height="0.856cm" svg:x="12.235cm" svg:y="10.851cm"><draw:text-box><text:p text:style-name="P11"><text:span text:style-name="T4">7000</text:span></text:p></draw:text-box></draw:frame><draw:frame draw:style-name="gr62" draw:text-style-name="P12" svg:width="1.505cm" svg:height="0.856cm" svg:x="13.736cm" svg:y="10.851cm"><draw:text-box><text:p text:style-name="P11"><text:span text:style-name="T4">8000</text:span></text:p></draw:text-box></draw:frame><draw:frame draw:style-name="gr63" draw:text-style-name="P12" svg:width="1.505cm" svg:height="0.856cm" svg:x="15.337cm" svg:y="10.851cm"><draw:text-box><text:p text:style-name="P11"><text:span text:style-name="T4">9000</text:span></text:p></draw:text-box></draw:frame><draw:frame draw:style-name="gr64" draw:text-style-name="P12" svg:width="1.869cm" svg:height="0.856cm" svg:x="0.129cm" svg:y="8.204cm"><draw:text-box><text:p text:style-name="P11"><text:span text:style-name="T4">20 000</text:span></text:p></draw:text-box></draw:frame><draw:frame draw:style-name="gr65" draw:text-style-name="P12" svg:width="1.869cm" svg:height="0.856cm" svg:x="0.129cm" svg:y="6.703cm"><draw:text-box><text:p text:style-name="P11"><text:span text:style-name="T4">40 000</text:span></text:p></draw:text-box></draw:frame><draw:frame draw:style-name="gr66" draw:text-style-name="P12" svg:width="1.869cm" svg:height="0.856cm" svg:x="0.129cm" svg:y="5.203cm"><draw:text-box><text:p text:style-name="P11"><text:span text:style-name="T4">60 000</text:span></text:p></draw:text-box></draw:frame><draw:frame draw:style-name="gr67" draw:text-style-name="P12" svg:width="1.869cm" svg:height="0.856cm" svg:x="0.129cm" svg:y="3.702cm"><draw:text-box><text:p text:style-name="P11"><text:span text:style-name="T4">80 000</text:span></text:p></draw:text-box></draw:frame><draw:frame draw:style-name="gr68" draw:text-style-name="P12" svg:width="2.117cm" svg:height="0.856cm" svg:x="0.018cm" svg:y="2.203cm"><draw:text-box><text:p text:style-name="P11"><text:span text:style-name="T4">100 000</text:span></text:p></draw:text-box></draw:frame></draw:g><text:span text:style-name="Police_20_par_20_défaut"><text:span text:style-name="T1"/></text:span></text:p>
      <text:p text:style-name="P4">La pression atmosphérique est due à la force pressante exercée par les molécules constituant l’air.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7">Lieu</text:p>
          </table:table-cell>
          <table:table-cell table:style-name="Tableau3.A1" office:value-type="string">
            <text:p text:style-name="P7">à La Paz</text:p>
          </table:table-cell>
          <table:table-cell table:style-name="Tableau3.A1" office:value-type="string">
            <text:p text:style-name="P7">au niveau de la mer</text:p>
          </table:table-cell>
          <table:table-cell table:style-name="Tableau3.A1" office:value-type="string">
            <text:p text:style-name="P7">En haut du Mont Blanc :</text:p>
          </table:table-cell>
          <table:table-cell table:style-name="Tableau3.A1" office:value-type="string">
            <text:p text:style-name="P7">haut de l’Everest</text:p>
          </table:table-cell>
        </table:table-row>
        <table:table-row table:style-name="Tableau3.1">
          <table:table-cell table:style-name="Tableau3.A1" office:value-type="string">
            <text:p text:style-name="P7">Altitude</text:p>
          </table:table-cell>
          <table:table-cell table:style-name="Tableau3.A1" office:value-type="string">
            <text:p text:style-name="P7">3 700 m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>4 800 m</text:p>
          </table:table-cell>
          <table:table-cell table:style-name="Tableau3.A1" office:value-type="string">
            <text:p text:style-name="P7">8 800 m</text:p>
          </table:table-cell>
        </table:table-row>
        <table:table-row table:style-name="Tableau3.1">
          <table:table-cell table:style-name="Tableau3.A1" office:value-type="string">
            <text:p text:style-name="P7">pression</text:p>
          </table:table-cell>
          <table:table-cell table:style-name="Tableau3.A1" office:value-type="string">
            <text:p text:style-name="P7">0,617 bar</text:p>
          </table:table-cell>
          <table:table-cell table:style-name="Tableau3.A1" office:value-type="string">
            <text:p text:style-name="P7">1015 hPa</text:p>
          </table:table-cell>
          <table:table-cell table:style-name="Tableau3.A1" office:value-type="string">
            <text:p text:style-name="P7">0,5 atm</text:p>
          </table:table-cell>
          <table:table-cell table:style-name="Tableau3.A1" office:value-type="string">
            <text:p text:style-name="P7">24,3 cm de Hg</text:p>
          </table:table-cell>
        </table:table-row>
        <table:table-row table:style-name="Tableau3.1">
          <table:table-cell table:style-name="Tableau3.A1" office:value-type="string">
            <text:p text:style-name="P7">Pression en Pa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</table:table-row>
      </table:table>
      <text:p text:style-name="P6">Aide : pour la pression en haut de l’Everest, convertir d’abord les cm de Hg en atm, puis en Pa.</text:p>
      <text:p text:style-name="P3"><text:span text:style-name="Police_20_par_20_défaut"><text:span text:style-name="T3">Convertir les pressions en pascal (Pa), puis compléter le graphique en indiquant les différents lieux.</text:span></text:span></text:p>
      <text:p text:style-name="P3"><draw:frame text:anchor-type="paragraph" draw:z-index="5" draw:style-name="gr35" draw:text-style-name="P13" svg:width="12.805cm" svg:height="2.057cm" svg:x="15.744cm" svg:y="7.008cm"><draw:text-box><text:p><text:span text:style-name="T5">Conclusion : </text:span><text:span text:style-name="T6">lorsque l'altitude augmente, la pression atmosphérique...............................</text:span></text:p></draw:text-box></draw:frame><draw:g text:anchor-type="paragraph" draw:z-index="4" draw:style-name="gr1"><draw:line draw:style-name="gr69" draw:text-style-name="P9" svg:x1="2.429cm" svg:y1="10.203cm" svg:x2="17.829cm" svg:y2="10.203cm"><text:p/></draw:line><draw:line draw:style-name="gr70" draw:text-style-name="P9" svg:x1="2.429cm" svg:y1="10.203cm" svg:x2="2.429cm" svg:y2="0.703cm"><text:p/></draw:line><draw:line draw:style-name="gr71" draw:text-style-name="P10" svg:x1="3.93cm" svg:y1="10.203cm" svg:x2="3.93cm" svg:y2="10.703cm"><text:p/></draw:line><draw:line draw:style-name="gr72" draw:text-style-name="P10" svg:x1="5.43cm" svg:y1="10.203cm" svg:x2="5.43cm" svg:y2="10.703cm"><text:p/></draw:line><draw:line draw:style-name="gr73" draw:text-style-name="P10" svg:x1="6.929cm" svg:y1="10.203cm" svg:x2="6.929cm" svg:y2="10.703cm"><text:p/></draw:line><draw:line draw:style-name="gr74" draw:text-style-name="P10" svg:x1="8.429cm" svg:y1="10.203cm" svg:x2="8.429cm" svg:y2="10.703cm"><text:p/></draw:line><draw:line draw:style-name="gr75" draw:text-style-name="P10" svg:x1="9.929cm" svg:y1="10.203cm" svg:x2="9.929cm" svg:y2="10.703cm"><text:p/></draw:line><draw:line draw:style-name="gr76" draw:text-style-name="P10" svg:x1="11.43cm" svg:y1="10.203cm" svg:x2="11.43cm" svg:y2="10.703cm"><text:p/></draw:line><draw:line draw:style-name="gr77" draw:text-style-name="P10" svg:x1="12.93cm" svg:y1="10.203cm" svg:x2="12.93cm" svg:y2="10.703cm"><text:p/></draw:line><draw:line draw:style-name="gr78" draw:text-style-name="P10" svg:x1="14.429cm" svg:y1="10.203cm" svg:x2="14.429cm" svg:y2="10.703cm"><text:p/></draw:line><draw:line draw:style-name="gr79" draw:text-style-name="P10" svg:x1="15.929cm" svg:y1="10.203cm" svg:x2="15.929cm" svg:y2="10.703cm"><text:p/></draw:line><draw:line draw:style-name="gr80" draw:text-style-name="P10" svg:x1="1.929cm" svg:y1="8.703cm" svg:x2="2.429cm" svg:y2="8.703cm"><text:p/></draw:line><draw:line draw:style-name="gr81" draw:text-style-name="P10" svg:x1="1.929cm" svg:y1="7.203cm" svg:x2="2.429cm" svg:y2="7.203cm"><text:p/></draw:line><draw:line draw:style-name="gr82" draw:text-style-name="P10" svg:x1="1.929cm" svg:y1="5.703cm" svg:x2="2.429cm" svg:y2="5.703cm"><text:p/></draw:line><draw:line draw:style-name="gr83" draw:text-style-name="P10" svg:x1="1.929cm" svg:y1="4.203cm" svg:x2="2.429cm" svg:y2="4.203cm"><text:p/></draw:line><draw:line draw:style-name="gr84" draw:text-style-name="P10" svg:x1="1.929cm" svg:y1="2.703cm" svg:x2="2.429cm" svg:y2="2.703cm"><text:p/></draw:line><draw:frame draw:style-name="gr85" draw:text-style-name="P12" svg:width="3.402cm" svg:height="0.856cm" svg:x="2.436cm" svg:y="0.351cm"><draw:text-box><text:p text:style-name="P11"><text:span text:style-name="T4">Pression en Pa</text:span></text:p></draw:text-box></draw:frame><draw:frame draw:style-name="gr86" draw:text-style-name="P12" svg:width="3.238cm" svg:height="0.856cm" svg:x="16.6cm" svg:y="10.35cm"><draw:text-box><text:p text:style-name="P11"><text:span text:style-name="T4">Altitude en m</text:span></text:p></draw:text-box></draw:frame><draw:frame draw:style-name="gr87" draw:text-style-name="P12" svg:width="0.756cm" svg:height="0.856cm" svg:x="1.628cm" svg:y="10.202cm"><draw:text-box><text:p text:style-name="P11"><text:span text:style-name="T4">0</text:span></text:p></draw:text-box></draw:frame><draw:frame draw:style-name="gr88" draw:text-style-name="P12" svg:width="1.505cm" svg:height="0.856cm" svg:x="3.13cm" svg:y="10.851cm"><draw:text-box><text:p text:style-name="P11"><text:span text:style-name="T4">1000</text:span></text:p></draw:text-box></draw:frame><draw:frame draw:style-name="gr89" draw:text-style-name="P12" svg:width="1.505cm" svg:height="0.856cm" svg:x="4.729cm" svg:y="10.851cm"><draw:text-box><text:p text:style-name="P11"><text:span text:style-name="T4">2000</text:span></text:p></draw:text-box></draw:frame><draw:frame draw:style-name="gr90" draw:text-style-name="P12" svg:width="1.505cm" svg:height="0.856cm" svg:x="6.132cm" svg:y="10.851cm"><draw:text-box><text:p text:style-name="P11"><text:span text:style-name="T4">3000</text:span></text:p></draw:text-box></draw:frame><draw:frame draw:style-name="gr91" draw:text-style-name="P12" svg:width="1.505cm" svg:height="0.856cm" svg:x="7.633cm" svg:y="10.851cm"><draw:text-box><text:p text:style-name="P11"><text:span text:style-name="T4">4000</text:span></text:p></draw:text-box></draw:frame><draw:frame draw:style-name="gr92" draw:text-style-name="P12" svg:width="1.505cm" svg:height="0.856cm" svg:x="9.134cm" svg:y="10.851cm"><draw:text-box><text:p text:style-name="P11"><text:span text:style-name="T4">5000</text:span></text:p></draw:text-box></draw:frame><draw:frame draw:style-name="gr93" draw:text-style-name="P12" svg:width="1.505cm" svg:height="0.856cm" svg:x="10.635cm" svg:y="10.851cm"><draw:text-box><text:p text:style-name="P11"><text:span text:style-name="T4">6000</text:span></text:p></draw:text-box></draw:frame><draw:frame draw:style-name="gr94" draw:text-style-name="P12" svg:width="1.505cm" svg:height="0.856cm" svg:x="12.235cm" svg:y="10.851cm"><draw:text-box><text:p text:style-name="P11"><text:span text:style-name="T4">7000</text:span></text:p></draw:text-box></draw:frame><draw:frame draw:style-name="gr95" draw:text-style-name="P12" svg:width="1.505cm" svg:height="0.856cm" svg:x="13.736cm" svg:y="10.851cm"><draw:text-box><text:p text:style-name="P11"><text:span text:style-name="T4">8000</text:span></text:p></draw:text-box></draw:frame><draw:frame draw:style-name="gr96" draw:text-style-name="P12" svg:width="1.505cm" svg:height="0.856cm" svg:x="15.337cm" svg:y="10.851cm"><draw:text-box><text:p text:style-name="P11"><text:span text:style-name="T4">9000</text:span></text:p></draw:text-box></draw:frame><draw:frame draw:style-name="gr97" draw:text-style-name="P12" svg:width="1.869cm" svg:height="0.856cm" svg:x="0.129cm" svg:y="8.204cm"><draw:text-box><text:p text:style-name="P11"><text:span text:style-name="T4">20 000</text:span></text:p></draw:text-box></draw:frame><draw:frame draw:style-name="gr98" draw:text-style-name="P12" svg:width="1.869cm" svg:height="0.856cm" svg:x="0.129cm" svg:y="6.703cm"><draw:text-box><text:p text:style-name="P11"><text:span text:style-name="T4">40 000</text:span></text:p></draw:text-box></draw:frame><draw:frame draw:style-name="gr99" draw:text-style-name="P12" svg:width="1.869cm" svg:height="0.856cm" svg:x="0.129cm" svg:y="5.203cm"><draw:text-box><text:p text:style-name="P11"><text:span text:style-name="T4">60 000</text:span></text:p></draw:text-box></draw:frame><draw:frame draw:style-name="gr100" draw:text-style-name="P12" svg:width="1.869cm" svg:height="0.856cm" svg:x="0.129cm" svg:y="3.702cm"><draw:text-box><text:p text:style-name="P11"><text:span text:style-name="T4">80 000</text:span></text:p></draw:text-box></draw:frame><draw:frame draw:style-name="gr101" draw:text-style-name="P12" svg:width="2.117cm" svg:height="0.856cm" svg:x="0.018cm" svg:y="2.203cm"><draw:text-box><text:p text:style-name="P11"><text:span text:style-name="T4">100 000</text:span></text:p></draw:text-box></draw:frame></draw:g><text:span text:style-name="Police_20_par_20_défaut"><text:span text:style-name="T1"/></text:span></text:p>
      <text:p text:style-name="P4">La pression atmosphérique est due à la force pressante exercée par les molécules constituant l’air.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7">Lieu</text:p>
          </table:table-cell>
          <table:table-cell table:style-name="Tableau4.A1" office:value-type="string">
            <text:p text:style-name="P7">à La Paz</text:p>
          </table:table-cell>
          <table:table-cell table:style-name="Tableau4.A1" office:value-type="string">
            <text:p text:style-name="P7">au niveau de la mer</text:p>
          </table:table-cell>
          <table:table-cell table:style-name="Tableau4.A1" office:value-type="string">
            <text:p text:style-name="P7">En haut du Mont Blanc :</text:p>
          </table:table-cell>
          <table:table-cell table:style-name="Tableau4.A1" office:value-type="string">
            <text:p text:style-name="P7">haut de l’Everest</text:p>
          </table:table-cell>
        </table:table-row>
        <table:table-row table:style-name="Tableau4.1">
          <table:table-cell table:style-name="Tableau4.A1" office:value-type="string">
            <text:p text:style-name="P7">Altitude</text:p>
          </table:table-cell>
          <table:table-cell table:style-name="Tableau4.A1" office:value-type="string">
            <text:p text:style-name="P7">3 700 m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>4 800 m</text:p>
          </table:table-cell>
          <table:table-cell table:style-name="Tableau4.A1" office:value-type="string">
            <text:p text:style-name="P7">8 800 m</text:p>
          </table:table-cell>
        </table:table-row>
        <table:table-row table:style-name="Tableau4.1">
          <table:table-cell table:style-name="Tableau4.A1" office:value-type="string">
            <text:p text:style-name="P7">pression</text:p>
          </table:table-cell>
          <table:table-cell table:style-name="Tableau4.A1" office:value-type="string">
            <text:p text:style-name="P7">0,617 bar</text:p>
          </table:table-cell>
          <table:table-cell table:style-name="Tableau4.A1" office:value-type="string">
            <text:p text:style-name="P7">1015 hPa</text:p>
          </table:table-cell>
          <table:table-cell table:style-name="Tableau4.A1" office:value-type="string">
            <text:p text:style-name="P7">0,5 atm</text:p>
          </table:table-cell>
          <table:table-cell table:style-name="Tableau4.A1" office:value-type="string">
            <text:p text:style-name="P7">24,3 cm de Hg</text:p>
          </table:table-cell>
        </table:table-row>
        <table:table-row table:style-name="Tableau4.1">
          <table:table-cell table:style-name="Tableau4.A1" office:value-type="string">
            <text:p text:style-name="P7">Pression en Pa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</table:table-row>
      </table:table>
      <text:p text:style-name="P6">Aide : pour la pression en haut de l’Everest, convertir d’abord les cm de Hg en atm, puis en Pa.</text:p>
      <text:p text:style-name="P3"><text:span text:style-name="Police_20_par_20_défaut"><text:span text:style-name="T3">Convertir les pressions en pascal (Pa), puis compléter le graphique en indiquant les différents lieux.</text:span></text:span></text:p>
      <text:p text:style-name="P3"><draw:g text:anchor-type="paragraph" draw:z-index="6" draw:style-name="gr1"><draw:line draw:style-name="gr102" draw:text-style-name="P9" svg:x1="2.429cm" svg:y1="10.203cm" svg:x2="17.829cm" svg:y2="10.203cm"><text:p/></draw:line><draw:line draw:style-name="gr103" draw:text-style-name="P9" svg:x1="2.429cm" svg:y1="10.203cm" svg:x2="2.429cm" svg:y2="0.703cm"><text:p/></draw:line><draw:line draw:style-name="gr104" draw:text-style-name="P10" svg:x1="3.93cm" svg:y1="10.203cm" svg:x2="3.93cm" svg:y2="10.703cm"><text:p/></draw:line><draw:line draw:style-name="gr105" draw:text-style-name="P10" svg:x1="5.43cm" svg:y1="10.203cm" svg:x2="5.43cm" svg:y2="10.703cm"><text:p/></draw:line><draw:line draw:style-name="gr106" draw:text-style-name="P10" svg:x1="6.929cm" svg:y1="10.203cm" svg:x2="6.929cm" svg:y2="10.703cm"><text:p/></draw:line><draw:line draw:style-name="gr107" draw:text-style-name="P10" svg:x1="8.429cm" svg:y1="10.203cm" svg:x2="8.429cm" svg:y2="10.703cm"><text:p/></draw:line><draw:line draw:style-name="gr108" draw:text-style-name="P10" svg:x1="9.929cm" svg:y1="10.203cm" svg:x2="9.929cm" svg:y2="10.703cm"><text:p/></draw:line><draw:line draw:style-name="gr109" draw:text-style-name="P10" svg:x1="11.43cm" svg:y1="10.203cm" svg:x2="11.43cm" svg:y2="10.703cm"><text:p/></draw:line><draw:line draw:style-name="gr110" draw:text-style-name="P10" svg:x1="12.93cm" svg:y1="10.203cm" svg:x2="12.93cm" svg:y2="10.703cm"><text:p/></draw:line><draw:line draw:style-name="gr111" draw:text-style-name="P10" svg:x1="14.429cm" svg:y1="10.203cm" svg:x2="14.429cm" svg:y2="10.703cm"><text:p/></draw:line><draw:line draw:style-name="gr112" draw:text-style-name="P10" svg:x1="15.929cm" svg:y1="10.203cm" svg:x2="15.929cm" svg:y2="10.703cm"><text:p/></draw:line><draw:line draw:style-name="gr113" draw:text-style-name="P10" svg:x1="1.929cm" svg:y1="8.703cm" svg:x2="2.429cm" svg:y2="8.703cm"><text:p/></draw:line><draw:line draw:style-name="gr114" draw:text-style-name="P10" svg:x1="1.929cm" svg:y1="7.203cm" svg:x2="2.429cm" svg:y2="7.203cm"><text:p/></draw:line><draw:line draw:style-name="gr115" draw:text-style-name="P10" svg:x1="1.929cm" svg:y1="5.703cm" svg:x2="2.429cm" svg:y2="5.703cm"><text:p/></draw:line><draw:line draw:style-name="gr116" draw:text-style-name="P10" svg:x1="1.929cm" svg:y1="4.203cm" svg:x2="2.429cm" svg:y2="4.203cm"><text:p/></draw:line><draw:line draw:style-name="gr117" draw:text-style-name="P10" svg:x1="1.929cm" svg:y1="2.703cm" svg:x2="2.429cm" svg:y2="2.703cm"><text:p/></draw:line><draw:frame draw:style-name="gr118" draw:text-style-name="P12" svg:width="3.402cm" svg:height="0.856cm" svg:x="2.436cm" svg:y="0.351cm"><draw:text-box><text:p text:style-name="P11"><text:span text:style-name="T4">Pression en Pa</text:span></text:p></draw:text-box></draw:frame><draw:frame draw:style-name="gr119" draw:text-style-name="P12" svg:width="3.238cm" svg:height="0.856cm" svg:x="16.6cm" svg:y="10.35cm"><draw:text-box><text:p text:style-name="P11"><text:span text:style-name="T4">Altitude en m</text:span></text:p></draw:text-box></draw:frame><draw:frame draw:style-name="gr120" draw:text-style-name="P12" svg:width="0.756cm" svg:height="0.856cm" svg:x="1.628cm" svg:y="10.202cm"><draw:text-box><text:p text:style-name="P11"><text:span text:style-name="T4">0</text:span></text:p></draw:text-box></draw:frame><draw:frame draw:style-name="gr121" draw:text-style-name="P12" svg:width="1.505cm" svg:height="0.856cm" svg:x="3.13cm" svg:y="10.851cm"><draw:text-box><text:p text:style-name="P11"><text:span text:style-name="T4">1000</text:span></text:p></draw:text-box></draw:frame><draw:frame draw:style-name="gr122" draw:text-style-name="P12" svg:width="1.505cm" svg:height="0.856cm" svg:x="4.729cm" svg:y="10.851cm"><draw:text-box><text:p text:style-name="P11"><text:span text:style-name="T4">2000</text:span></text:p></draw:text-box></draw:frame><draw:frame draw:style-name="gr123" draw:text-style-name="P12" svg:width="1.505cm" svg:height="0.856cm" svg:x="6.132cm" svg:y="10.851cm"><draw:text-box><text:p text:style-name="P11"><text:span text:style-name="T4">3000</text:span></text:p></draw:text-box></draw:frame><draw:frame draw:style-name="gr124" draw:text-style-name="P12" svg:width="1.505cm" svg:height="0.856cm" svg:x="7.633cm" svg:y="10.851cm"><draw:text-box><text:p text:style-name="P11"><text:span text:style-name="T4">4000</text:span></text:p></draw:text-box></draw:frame><draw:frame draw:style-name="gr125" draw:text-style-name="P12" svg:width="1.505cm" svg:height="0.856cm" svg:x="9.134cm" svg:y="10.851cm"><draw:text-box><text:p text:style-name="P11"><text:span text:style-name="T4">5000</text:span></text:p></draw:text-box></draw:frame><draw:frame draw:style-name="gr126" draw:text-style-name="P12" svg:width="1.505cm" svg:height="0.856cm" svg:x="10.635cm" svg:y="10.851cm"><draw:text-box><text:p text:style-name="P11"><text:span text:style-name="T4">6000</text:span></text:p></draw:text-box></draw:frame><draw:frame draw:style-name="gr127" draw:text-style-name="P12" svg:width="1.505cm" svg:height="0.856cm" svg:x="12.235cm" svg:y="10.851cm"><draw:text-box><text:p text:style-name="P11"><text:span text:style-name="T4">7000</text:span></text:p></draw:text-box></draw:frame><draw:frame draw:style-name="gr128" draw:text-style-name="P12" svg:width="1.505cm" svg:height="0.856cm" svg:x="13.736cm" svg:y="10.851cm"><draw:text-box><text:p text:style-name="P11"><text:span text:style-name="T4">8000</text:span></text:p></draw:text-box></draw:frame><draw:frame draw:style-name="gr129" draw:text-style-name="P12" svg:width="1.505cm" svg:height="0.856cm" svg:x="15.337cm" svg:y="10.851cm"><draw:text-box><text:p text:style-name="P11"><text:span text:style-name="T4">9000</text:span></text:p></draw:text-box></draw:frame><draw:frame draw:style-name="gr130" draw:text-style-name="P12" svg:width="1.869cm" svg:height="0.856cm" svg:x="0.129cm" svg:y="8.204cm"><draw:text-box><text:p text:style-name="P11"><text:span text:style-name="T4">20 000</text:span></text:p></draw:text-box></draw:frame><draw:frame draw:style-name="gr131" draw:text-style-name="P12" svg:width="1.869cm" svg:height="0.856cm" svg:x="0.129cm" svg:y="6.703cm"><draw:text-box><text:p text:style-name="P11"><text:span text:style-name="T4">40 000</text:span></text:p></draw:text-box></draw:frame><draw:frame draw:style-name="gr132" draw:text-style-name="P12" svg:width="1.869cm" svg:height="0.856cm" svg:x="0.129cm" svg:y="5.203cm"><draw:text-box><text:p text:style-name="P11"><text:span text:style-name="T4">60 000</text:span></text:p></draw:text-box></draw:frame><draw:frame draw:style-name="gr133" draw:text-style-name="P12" svg:width="1.869cm" svg:height="0.856cm" svg:x="0.129cm" svg:y="3.702cm"><draw:text-box><text:p text:style-name="P11"><text:span text:style-name="T4">80 000</text:span></text:p></draw:text-box></draw:frame><draw:frame draw:style-name="gr134" draw:text-style-name="P12" svg:width="2.117cm" svg:height="0.856cm" svg:x="0.018cm" svg:y="2.203cm"><draw:text-box><text:p text:style-name="P11"><text:span text:style-name="T4">100 000</text:span></text:p></draw:text-box></draw:frame></draw:g><draw:frame text:anchor-type="paragraph" draw:z-index="7" draw:style-name="gr35" draw:text-style-name="P13" svg:width="12.805cm" svg:height="2.057cm" svg:x="14.928cm" svg:y="7.008cm"><draw:text-box><text:p><text:span text:style-name="T5">Conclusion : </text:span><text:span text:style-name="T6">lorsque l'altitude augmente, la pression atmosphérique...............................</text:span></text:p></draw:text-box></draw:frame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Anne-Sophie</meta:initial-creator>
    <meta:creation-date>2011-09-29T14:44:00Z</meta:creation-date>
    <dc:date>2013-08-03T13:50:21.07</dc:date>
    <meta:print-date>2013-08-03T13:48:32.71</meta:print-date>
    <meta:editing-cycles>4</meta:editing-cycles>
    <meta:editing-duration>PT1H9M55S</meta:editing-duration>
    <meta:document-statistic meta:table-count="4" meta:image-count="0" meta:object-count="0" meta:page-count="4" meta:paragraph-count="72" meta:word-count="368" meta:character-count="1828"/>
    <meta:template xlink:type="simple" xlink:actuate="onRequest" xlink:title="" xlink:href="../Ph_Chp1_doceleve5_conversions.odt/Normal.dotm"/>
  </office:meta>
</office:document-meta>
</file>