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78C000013F37BD5FBA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b 58%" style:font-name="Calibri"/>
    </style:style>
    <style:style style:name="T5" style:family="text">
      <style:text-properties style:text-position="0% 100%" style:font-name="Calibri"/>
    </style:style>
    <style:style style:name="T6" style:family="text">
      <style:text-properties style:text-position="0% 100%" style:font-name="Calibri" fo:font-style="italic" style:font-style-asian="italic" style:font-style-complex="italic"/>
    </style:style>
    <style:style style:name="T7" style:family="text">
      <style:text-properties style:text-position="super 58%" style:font-name="Calibri"/>
    </style:style>
    <style:style style:name="T8" style:family="text">
      <style:text-properties style:text-position="super 58%" style:font-name="Calibri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7.002cm" svg:y="0.03cm" svg:width="1.931cm" svg:height="5.106cm" draw:z-index="0"><draw:image xlink:href="Pictures/200000090000078C000013F37BD5FBA7.svm" xlink:type="simple" xlink:show="embed" xlink:actuate="onLoad"/></draw:frame>Le principe d'une piqûre.</text:p>
      <text:list xml:id="list34332773" text:style-name="L1">
        <text:list-item>
          <text:p text:style-name="P6"><text:span text:style-name="T1">Le liquide est incompressible : cela signifie que l'augmentation de pression en A est égale à l’augmentation de pression en B.</text:span></text:p>
        </text:list-item>
        <text:list-item>
          <text:p text:style-name="P6"><text:span text:style-name="T1">A l'extrémité de l'aiguille, le liquide pénètre dans le vaisseau sanguin si la pression du liquide est supérieure à celle du sang.</text:span></text:p>
        </text:list-item>
      </text:list>
      <text:p text:style-name="P5"><text:span text:style-name="T3"/></text:p>
      <text:p text:style-name="P5"><text:span text:style-name="T3"/></text:p>
      <text:p text:style-name="P5"><text:span text:style-name="T3">Exercice : </text:span><text:span text:style-name="T1">Pour faire une piqûre, on utilise une seringue dont le diamètre du piston est égal à 1,2 cm. La valeur de la force pressante exercée sur le piston et donc en un point A du liquide est F</text:span><text:span text:style-name="T4">A</text:span><text:span text:style-name="T5"> = 8,0 N.</text:span></text:p>
      <text:p text:style-name="P5"><text:span text:style-name="T5"/></text:p>
      <text:p text:style-name="P5"><text:span text:style-name="T5">1. Calculer la surface du piston.</text:span></text:p>
      <text:p text:style-name="P7"><text:span text:style-name="T5">On donne la formule de la surface d'un disque de diamètre D : </text:span><text:span text:style-name="T5"><draw:frame draw:style-name="fr2" draw:name="Objet1" text:anchor-type="as-char" svg:width="1.834cm" svg:height="1.057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8"><text:span text:style-name="T5"/></text:p>
      <text:p text:style-name="P8"><text:span text:style-name="T5">2. En déduire la pression au point A du liquide (elle est égale à la pression exercée sur le piston).</text:span></text:p>
      <text:p text:style-name="P8"><text:span text:style-name="T5"/></text:p>
      <text:p text:style-name="P8"><text:span text:style-name="T5">3. Le liquide étant incompressible, que peut-on dire de la pression au point B du liquide?</text:span></text:p>
      <text:p text:style-name="P8"><text:span text:style-name="T5"/></text:p>
      <text:p text:style-name="P8"><text:span text:style-name="T5">4. Le liquide pénètre-t-il dans le sang ? </text:span><text:span text:style-name="T6">On donne la pression du sang : 1,146.10</text:span><text:span text:style-name="T8">5 </text:span><text:span text:style-name="T6">Pa.</text:span></text:p>
      <text:p text:style-name="P8"><text:span text:style-name="T5"/></text:p>
      <text:p text:style-name="P1"/>
      <text:p text:style-name="P1"/>
      <text:p text:style-name="P1"><draw:frame draw:style-name="fr1" draw:name="images2" text:anchor-type="paragraph" svg:x="17.002cm" svg:y="0.601cm" svg:width="1.931cm" svg:height="5.106cm" draw:z-index="3"><draw:image xlink:href="Pictures/200000090000078C000013F37BD5FBA7.svm" xlink:type="simple" xlink:show="embed" xlink:actuate="onLoad"/></draw:frame></text:p>
      <text:p text:style-name="P1">Le principe d'une piqûre.</text:p>
      <text:list xml:id="list34502621" text:continue-numbering="true" text:style-name="L1">
        <text:list-item>
          <text:p text:style-name="P6"><text:span text:style-name="T1">Le liquide est incompressible : cela signifie que l'augmentation de pression en A est égale à l’augmentation de pression en B.</text:span></text:p>
        </text:list-item>
        <text:list-item>
          <text:p text:style-name="P6"><text:span text:style-name="T1">A l'extrémité de l'aiguille, le liquide pénètre dans le vaisseau sanguin si la pression du liquide est supérieure à celle du sang.</text:span></text:p>
        </text:list-item>
      </text:list>
      <text:p text:style-name="P5"><text:span text:style-name="T3"/></text:p>
      <text:p text:style-name="P5"><text:span text:style-name="T3">Exercice : </text:span><text:span text:style-name="T1">Pour faire une piqûre, on utilise une seringue dont le diamètre du piston est égal à 1,2 cm. La valeur de la force pressante exercée sur le piston et donc en un point A du liquide est F</text:span><text:span text:style-name="T4">A</text:span><text:span text:style-name="T5"> = 8,0 N.</text:span></text:p>
      <text:p text:style-name="P5"><text:span text:style-name="T5"/></text:p>
      <text:p text:style-name="P5"><text:span text:style-name="T5">1. Calculer la surface du piston.</text:span></text:p>
      <text:p text:style-name="P7"><text:span text:style-name="T5">On donne la formule de la surface d'un disque de diamètre D : </text:span><text:span text:style-name="T5"><draw:frame draw:style-name="fr2" draw:name="Objet2" text:anchor-type="as-char" svg:width="1.834cm" svg:height="1.05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8"><text:span text:style-name="T5"/></text:p>
      <text:p text:style-name="P8"><text:span text:style-name="T5">2. En déduire la pression au point A du liquide (elle est égale à la pression exercée sur le piston).</text:span></text:p>
      <text:p text:style-name="P8"><text:span text:style-name="T5"/></text:p>
      <text:p text:style-name="P8"><text:span text:style-name="T5">3. Le liquide étant incompressible, que peut-on dire de la pression au point B du liquide?</text:span></text:p>
      <text:p text:style-name="P8"><text:span text:style-name="T5"/></text:p>
      <text:p text:style-name="P8"><text:span text:style-name="T5">4. Le liquide pénètre-t-il dans le sang ? </text:span><text:span text:style-name="T6">On donne la pression du sang : 1,146.10</text:span><text:span text:style-name="T8">5 </text:span><text:span text:style-name="T6">Pa.</text:span></text:p>
      <text:p text:style-name="P8"><text:span text:style-name="T6"/></text:p>
      <text:p text:style-name="P1"><draw:frame draw:style-name="fr1" draw:name="images3" text:anchor-type="paragraph" svg:x="17.002cm" svg:y="0.03cm" svg:width="1.931cm" svg:height="5.106cm" draw:z-index="6"><draw:image xlink:href="Pictures/200000090000078C000013F37BD5FBA7.svm" xlink:type="simple" xlink:show="embed" xlink:actuate="onLoad"/></draw:frame><text:soft-page-break/>Le principe d'une piqûre.</text:p>
      <text:list xml:id="list34501092" text:continue-numbering="true" text:style-name="L1">
        <text:list-item>
          <text:p text:style-name="P6"><text:span text:style-name="T1">Le liquide est incompressible : cela signifie que l'augmentation de pression en A est égale à l’augmentation de pression en B.</text:span></text:p>
        </text:list-item>
        <text:list-item>
          <text:p text:style-name="P6"><text:span text:style-name="T1">A l'extrémité de l'aiguille, le liquide pénètre dans le vaisseau sanguin si la pression du liquide est supérieure à celle du sang.</text:span></text:p>
        </text:list-item>
      </text:list>
      <text:p text:style-name="P5"><text:span text:style-name="T3"/></text:p>
      <text:p text:style-name="P5"><text:span text:style-name="T3"/></text:p>
      <text:p text:style-name="P5"><text:span text:style-name="T3">Exercice : </text:span><text:span text:style-name="T1">Pour faire une piqûre, on utilise une seringue dont le diamètre du piston est égal à 1,2 cm. La valeur de la force pressante exercée sur le piston et donc en un point A du liquide est F</text:span><text:span text:style-name="T4">A</text:span><text:span text:style-name="T5"> = 8,0 N.</text:span></text:p>
      <text:p text:style-name="P5"><text:span text:style-name="T5"/></text:p>
      <text:p text:style-name="P5"><text:span text:style-name="T5">1. Calculer la surface du piston.</text:span></text:p>
      <text:p text:style-name="P7"><text:span text:style-name="T5">On donne la formule de la surface d'un disque de diamètre D : </text:span><text:span text:style-name="T5"><draw:frame draw:style-name="fr2" draw:name="Objet3" text:anchor-type="as-char" svg:width="1.834cm" svg:height="1.057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8"><text:span text:style-name="T5"/></text:p>
      <text:p text:style-name="P8"><text:span text:style-name="T5">2. En déduire la pression au point A du liquide (elle est égale à la pression exercée sur le piston).</text:span></text:p>
      <text:p text:style-name="P8"><text:span text:style-name="T5"/></text:p>
      <text:p text:style-name="P8"><text:span text:style-name="T5">3. Le liquide étant incompressible, que peut-on dire de la pression au point B du liquide?</text:span></text:p>
      <text:p text:style-name="P8"><text:span text:style-name="T5"/></text:p>
      <text:p text:style-name="P8"><text:span text:style-name="T5">4. Le liquide pénètre-t-il dans le sang ? </text:span><text:span text:style-name="T6">On donne la pression du sang : 1,146.10</text:span><text:span text:style-name="T8">5 </text:span><text:span text:style-name="T6">Pa.</text:span></text:p>
      <text:p text:style-name="P8"><text:span text:style-name="T5"/></text:p>
      <text:p text:style-name="P1"/>
      <text:p text:style-name="P1"/>
      <text:p text:style-name="P1"><draw:frame draw:style-name="fr1" draw:name="images4" text:anchor-type="paragraph" svg:x="17.002cm" svg:y="0.601cm" svg:width="1.931cm" svg:height="5.106cm" draw:z-index="7"><draw:image xlink:href="Pictures/200000090000078C000013F37BD5FBA7.svm" xlink:type="simple" xlink:show="embed" xlink:actuate="onLoad"/></draw:frame></text:p>
      <text:p text:style-name="P1">Le principe d'une piqûre.</text:p>
      <text:list xml:id="list34502412" text:continue-numbering="true" text:style-name="L1">
        <text:list-item>
          <text:p text:style-name="P6"><text:span text:style-name="T1">Le liquide est incompressible : cela signifie que l'augmentation de pression en A est égale à l’augmentation de pression en B.</text:span></text:p>
        </text:list-item>
        <text:list-item>
          <text:p text:style-name="P6"><text:span text:style-name="T1">A l'extrémité de l'aiguille, le liquide pénètre dans le vaisseau sanguin si la pression du liquide est supérieure à celle du sang.</text:span></text:p>
        </text:list-item>
      </text:list>
      <text:p text:style-name="P5"><text:span text:style-name="T3"/></text:p>
      <text:p text:style-name="P5"><text:span text:style-name="T3">Exercice : </text:span><text:span text:style-name="T1">Pour faire une piqûre, on utilise une seringue dont le diamètre du piston est égal à 1,2 cm. La valeur de la force pressante exercée sur le piston et donc en un point A du liquide est F</text:span><text:span text:style-name="T4">A</text:span><text:span text:style-name="T5"> = 8,0 N.</text:span></text:p>
      <text:p text:style-name="P5"><text:span text:style-name="T5"/></text:p>
      <text:p text:style-name="P5"><text:span text:style-name="T5">1. Calculer la surface du piston.</text:span></text:p>
      <text:p text:style-name="P7"><text:span text:style-name="T5">On donne la formule de la surface d'un disque de diamètre D : </text:span><text:span text:style-name="T5"><draw:frame draw:style-name="fr2" draw:name="Objet4" text:anchor-type="as-char" svg:width="1.834cm" svg:height="1.057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8"><text:span text:style-name="T5"/></text:p>
      <text:p text:style-name="P8"><text:span text:style-name="T5">2. En déduire la pression au point A du liquide (elle est égale à la pression exercée sur le piston).</text:span></text:p>
      <text:p text:style-name="P8"><text:span text:style-name="T5"/></text:p>
      <text:p text:style-name="P8"><text:span text:style-name="T5">3. Le liquide étant incompressible, que peut-on dire de la pression au point B du liquide?</text:span></text:p>
      <text:p text:style-name="P8"><text:span text:style-name="T5"/></text:p>
      <text:p text:style-name="P8"><text:span text:style-name="T5">4. Le liquide pénètre-t-il dans le sang ? </text:span><text:span text:style-name="T6">On donne la pression du sang : 1,146.10</text:span><text:span text:style-name="T8">5 </text:span><text:span text:style-name="T6">Pa.</text:span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3T14:18:18.73</meta:creation-date>
    <dc:title>AnSo</dc:title>
    <meta:editing-duration>PT6S</meta:editing-duration>
    <meta:editing-cycles>2</meta:editing-cycles>
    <meta:generator>LibreOffice/3.3$Win32 LibreOffice_project/330m19$Build-401</meta:generator>
    <meta:document-statistic meta:table-count="0" meta:image-count="4" meta:object-count="4" meta:page-count="2" meta:paragraph-count="36" meta:word-count="656" meta:character-count="3448"/>
    <dc:date>2013-08-03T14:34:45.64</dc:date>
    <meta:template xlink:type="simple" xlink:actuate="onRequest" xlink:title="AnSo" xlink:href="file:///C:/Users/Anne-Sophie/AppData/Roaming/LibreOffice/3/user/template/AnSo.ott" meta:date="2013-08-03T14:18:18.52"/>
  </office:meta>
</office:document-meta>
</file>

<file path=Object 1/content.xml><?xml version="1.0" encoding="utf-8"?>
<math xmlns="http://www.w3.org/1998/Math/MathML">
  <semantics>
    <mrow>
      <mi>S</mi>
      <mo stretchy="false">=</mo>
      <mfrac>
        <mrow>
          <mo stretchy="false">π</mo>
          <mn>.</mn>
          <msup>
            <mi>D</mi>
            <mn>2</mn>
          </msup>
        </mrow>
        <mn>4</mn>
      </mfrac>
    </mrow>
    <annotation encoding="StarMath 5.0">S= {%pi . D^2}over 4</annotation>
  </semantics>
</math>
</file>

<file path=Object 2/content.xml><?xml version="1.0" encoding="utf-8"?>
<math xmlns="http://www.w3.org/1998/Math/MathML">
  <semantics>
    <mrow>
      <mi>S</mi>
      <mo stretchy="false">=</mo>
      <mfrac>
        <mrow>
          <mo stretchy="false">π</mo>
          <mn>.</mn>
          <msup>
            <mi>D</mi>
            <mn>2</mn>
          </msup>
        </mrow>
        <mn>4</mn>
      </mfrac>
    </mrow>
    <annotation encoding="StarMath 5.0">S= {%pi . D^2}over 4</annotation>
  </semantics>
</math>
</file>

<file path=Object 3/content.xml><?xml version="1.0" encoding="utf-8"?>
<math xmlns="http://www.w3.org/1998/Math/MathML">
  <semantics>
    <mrow>
      <mi>S</mi>
      <mo stretchy="false">=</mo>
      <mfrac>
        <mrow>
          <mo stretchy="false">π</mo>
          <mn>.</mn>
          <msup>
            <mi>D</mi>
            <mn>2</mn>
          </msup>
        </mrow>
        <mn>4</mn>
      </mfrac>
    </mrow>
    <annotation encoding="StarMath 5.0">S= {%pi . D^2}over 4</annotation>
  </semantics>
</math>
</file>

<file path=Object 4/content.xml><?xml version="1.0" encoding="utf-8"?>
<math xmlns="http://www.w3.org/1998/Math/MathML">
  <semantics>
    <mrow>
      <mi>S</mi>
      <mo stretchy="false">=</mo>
      <mfrac>
        <mrow>
          <mo stretchy="false">π</mo>
          <mn>.</mn>
          <msup>
            <mi>D</mi>
            <mn>2</mn>
          </msup>
        </mrow>
        <mn>4</mn>
      </mfrac>
    </mrow>
    <annotation encoding="StarMath 5.0">S= {%pi . D^2}over 4</annotation>
  </semantics>
</math>
</file>