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4" style:family="paragraph" style:parent-style-name="Sans_20_interligne">
      <style:paragraph-properties fo:text-align="justify" style:justify-single-word="false"/>
    </style:style>
    <style:style style:name="P5" style:family="paragraph" style:parent-style-name="Sans_20_interlign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ans_20_interlign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super 58%" style:font-name="Calibri"/>
    </style:style>
    <style:style style:name="T5" style:family="text">
      <style:text-properties style:text-position="super 58%" style:font-name="Calibri" fo:font-size="13pt" style:font-size-asian="13pt" style:font-size-complex="13pt"/>
    </style:style>
    <style:style style:name="T6" style:family="text">
      <style:text-properties style:text-position="super 58%" style:font-name="Calibri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text-position="super 58%" style:font-name="Calibri" fo:font-weight="normal" style:font-weight-asian="normal" style:font-weight-complex="normal"/>
    </style:style>
    <style:style style:name="T8" style:family="text">
      <style:text-properties style:text-position="super 58%" style:font-name="Calibri" fo:font-size="18pt" style:font-size-asian="18pt" style:font-size-complex="18pt"/>
    </style:style>
    <style:style style:name="T9" style:family="text">
      <style:text-properties style:text-position="super 58%" style:font-name="Calibri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text-position="super 58%" style:font-name="Calibri" fo:font-size="16pt" style:font-size-asian="16pt" style:font-size-complex="16pt"/>
    </style:style>
    <style:style style:name="T11" style:family="text">
      <style:text-properties style:text-position="super 58%" style:font-name="Calibri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text-position="super 58%" style:font-name="Calibri" fo:font-size="15pt" style:font-size-asian="15pt" style:font-size-complex="15pt"/>
    </style:style>
    <style:style style:name="T13" style:family="text">
      <style:text-properties style:text-position="super 58%" style:font-name="Calibri" fo:font-size="15pt" fo:font-weight="normal" style:font-size-asian="15pt" style:font-weight-asian="normal" style:font-size-complex="15pt" style:font-weight-complex="normal"/>
    </style:style>
    <style:style style:name="T14" style:family="text">
      <style:text-properties style:text-position="super 58%" style:font-name="Calibri" fo:font-size="14pt" style:font-size-asian="14pt" style:font-size-complex="14pt"/>
    </style:style>
    <style:style style:name="T15" style:family="text">
      <style:text-properties style:text-position="super 58%" style:font-name="Calibri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size="13pt" fo:font-weight="bold" style:font-size-asian="13pt" style:font-weight-asian="bold" style:font-size-complex="13pt"/>
    </style:style>
    <style:style style:name="T24" style:family="text">
      <style:text-properties style:text-position="0% 100%" fo:font-size="13pt" style:font-size-asian="13pt" style:font-size-complex="13pt"/>
    </style:style>
    <style:style style:name="T25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text-position="0% 100%" style:font-name="Calibri"/>
    </style:style>
    <style:style style:name="T27" style:family="text">
      <style:text-properties style:text-position="0% 100%" style:font-name="Calibri" fo:font-size="13pt" style:font-size-asian="13pt" style:font-size-complex="13pt"/>
    </style:style>
    <style:style style:name="T28" style:family="text">
      <style:text-properties style:text-position="0% 100%" style:font-name="Calibri" fo:font-size="18pt" style:font-size-asian="18pt" style:font-size-complex="18pt"/>
    </style:style>
    <style:style style:name="T29" style:family="text">
      <style:text-properties style:text-position="0% 100%" style:font-name="Calibri" fo:font-size="16pt" style:font-size-asian="16pt" style:font-size-complex="16pt"/>
    </style:style>
    <style:style style:name="T30" style:family="text">
      <style:text-properties style:text-position="0% 100%" style:font-name="Calibri" fo:font-size="15pt" style:font-size-asian="15pt" style:font-size-complex="15pt"/>
    </style:style>
    <style:style style:name="T31" style:family="text">
      <style:text-properties style:text-position="0% 100%" style:font-name="Calibri" fo:font-size="14pt" style:font-size-asian="14pt" style:font-size-complex="14pt"/>
    </style:style>
    <style:style style:name="T32" style:family="text">
      <style:text-properties style:text-position="0% 100%" style:font-name="Calibri"/>
    </style:style>
    <style:style style:name="T33" style:family="text">
      <style:text-properties style:text-position="0% 100%" style:font-name="Calibri" fo:font-size="13pt" style:font-size-asian="13pt" style:font-size-complex="13pt"/>
    </style:style>
    <style:style style:name="T34" style:family="text">
      <style:text-properties style:text-position="0% 100%" style:font-name="Calibri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text-position="0% 100%" style:font-name="Calibri" fo:font-size="13pt" fo:font-weight="bold" style:font-size-asian="13pt" style:font-weight-asian="bold" style:font-size-complex="13pt"/>
    </style:style>
    <style:style style:name="T36" style:family="text">
      <style:text-properties style:text-position="0% 100%" style:font-name="Calibri" fo:font-weight="normal" style:font-weight-asian="normal" style:font-weight-complex="normal"/>
    </style:style>
    <style:style style:name="T37" style:family="text">
      <style:text-properties style:text-position="0% 100%" style:font-name="Calibri" fo:font-weight="bold" style:font-weight-asian="bold"/>
    </style:style>
    <style:style style:name="T38" style:family="text">
      <style:text-properties style:text-position="0% 100%" style:font-name="Calibri" fo:font-size="18pt" style:font-size-asian="18pt" style:font-size-complex="18pt"/>
    </style:style>
    <style:style style:name="T39" style:family="text">
      <style:text-properties style:text-position="0% 100%" style:font-name="Calibri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text-position="0% 100%" style:font-name="Calibri" fo:font-size="18pt" fo:font-weight="bold" style:font-size-asian="18pt" style:font-weight-asian="bold" style:font-size-complex="18pt"/>
    </style:style>
    <style:style style:name="T41" style:family="text">
      <style:text-properties style:text-position="0% 100%" style:font-name="Calibri" fo:font-size="16pt" style:font-size-asian="16pt" style:font-size-complex="16pt"/>
    </style:style>
    <style:style style:name="T42" style:family="text">
      <style:text-properties style:text-position="0% 100%" style:font-name="Calibri" fo:font-size="16pt" fo:font-weight="normal" style:font-size-asian="16pt" style:font-weight-asian="normal" style:font-size-complex="16pt" style:font-weight-complex="normal"/>
    </style:style>
    <style:style style:name="T43" style:family="text">
      <style:text-properties style:text-position="0% 100%" style:font-name="Calibri" fo:font-size="16pt" fo:font-weight="bold" style:font-size-asian="16pt" style:font-weight-asian="bold" style:font-size-complex="16pt"/>
    </style:style>
    <style:style style:name="T44" style:family="text">
      <style:text-properties style:text-position="0% 100%" style:font-name="Calibri" fo:font-size="15pt" style:font-size-asian="15pt" style:font-size-complex="15pt"/>
    </style:style>
    <style:style style:name="T45" style:family="text">
      <style:text-properties style:text-position="0% 100%" style:font-name="Calibri" fo:font-size="15pt" fo:font-weight="normal" style:font-size-asian="15pt" style:font-weight-asian="normal" style:font-size-complex="15pt" style:font-weight-complex="normal"/>
    </style:style>
    <style:style style:name="T46" style:family="text">
      <style:text-properties style:text-position="0% 100%" style:font-name="Calibri" fo:font-size="15pt" fo:font-weight="bold" style:font-size-asian="15pt" style:font-weight-asian="bold" style:font-size-complex="15pt"/>
    </style:style>
    <style:style style:name="T47" style:family="text">
      <style:text-properties style:text-position="0% 100%" style:font-name="Calibri" fo:font-size="14pt" style:font-size-asian="14pt" style:font-size-complex="14pt"/>
    </style:style>
    <style:style style:name="T48" style:family="text">
      <style:text-properties style:text-position="0% 100%" style:font-name="Calibri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text-position="0% 100%" style:font-name="Calibri" fo:font-size="14pt" fo:font-weight="bold" style:font-size-asian="14pt" style:font-weight-asian="bold" style:font-size-complex="14pt"/>
    </style:style>
    <style:style style:name="T50" style:family="text">
      <style:text-properties style:text-position="0% 100%" fo:font-weight="bold" style:font-weight-asian="bold" style:font-weight-complex="bold"/>
    </style:style>
    <style:style style:name="T51" style:family="text">
      <style:text-properties fo:font-size="13pt" fo:font-weight="bold" style:font-size-asian="13pt" style:font-weight-asian="bold" style:font-size-complex="13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text-position="super 64%" fo:font-size="13pt" style:font-size-asian="13pt" style:font-size-complex="13pt"/>
    </style:style>
    <style:style style:name="T55" style:family="text">
      <style:text-properties style:text-position="super 64%" style:font-name="Calibri"/>
    </style:style>
    <style:style style:name="T56" style:family="text">
      <style:text-properties style:text-position="super 64%" style:font-name="Calibri" fo:font-size="13pt" style:font-size-asian="13pt" style:font-size-complex="13pt"/>
    </style:style>
    <style:style style:name="T57" style:family="text">
      <style:text-properties style:text-position="super 64%" style:font-name="Calibri" fo:font-size="18pt" style:font-size-asian="18pt" style:font-size-complex="18pt"/>
    </style:style>
    <style:style style:name="T58" style:family="text">
      <style:text-properties style:text-position="super 64%" style:font-name="Calibri" fo:font-size="16pt" style:font-size-asian="16pt" style:font-size-complex="16pt"/>
    </style:style>
    <style:style style:name="T59" style:family="text">
      <style:text-properties style:text-position="super 64%" style:font-name="Calibri" fo:font-size="15pt" style:font-size-asian="15pt" style:font-size-complex="15pt"/>
    </style:style>
    <style:style style:name="T60" style:family="text">
      <style:text-properties style:text-position="super 64%" style:font-name="Calibri" fo:font-size="14pt" style:font-size-asian="14pt" style:font-size-complex="14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Calibri"/>
    </style:style>
    <style:style style:name="T64" style:family="text">
      <style:text-properties style:font-name="Calibri" fo:font-size="13pt" fo:font-weight="bold" style:font-size-asian="13pt" style:font-weight-asian="bold" style:font-size-complex="13pt"/>
    </style:style>
    <style:style style:name="T6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Calibri" fo:font-size="13pt" style:font-size-asian="13pt" style:font-size-complex="13pt"/>
    </style:style>
    <style:style style:name="T6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68" style:family="text">
      <style:text-properties style:font-name="Calibri" fo:font-weight="bold" style:font-weight-asian="bold"/>
    </style:style>
    <style:style style:name="T69" style:family="text">
      <style:text-properties style:font-name="Calibri" fo:font-weight="bold" style:font-weight-asian="bold" style:font-weight-complex="bold"/>
    </style:style>
    <style:style style:name="T70" style:family="text">
      <style:text-properties style:font-name="Calibri" fo:font-weight="normal" style:font-weight-asian="normal" style:font-weight-complex="normal"/>
    </style:style>
    <style:style style:name="T71" style:family="text">
      <style:text-properties style:font-name="Calibri" fo:font-size="18pt" fo:font-weight="bold" style:font-size-asian="18pt" style:font-weight-asian="bold" style:font-size-complex="18pt"/>
    </style:style>
    <style:style style:name="T7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73" style:family="text">
      <style:text-properties style:font-name="Calibri" fo:font-size="18pt" style:font-size-asian="18pt" style:font-size-complex="18pt"/>
    </style:style>
    <style:style style:name="T74" style:family="text">
      <style:text-properties style:font-name="Calibri" fo:font-size="18pt" fo:font-weight="normal" style:font-size-asian="18pt" style:font-weight-asian="normal" style:font-size-complex="18pt" style:font-weight-complex="normal"/>
    </style:style>
    <style:style style:name="T75" style:family="text">
      <style:text-properties style:font-name="Calibri" fo:font-size="16pt" fo:font-weight="bold" style:font-size-asian="16pt" style:font-weight-asian="bold" style:font-size-complex="16pt"/>
    </style:style>
    <style:style style:name="T76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77" style:family="text">
      <style:text-properties style:font-name="Calibri" fo:font-size="16pt" style:font-size-asian="16pt" style:font-size-complex="16pt"/>
    </style:style>
    <style:style style:name="T78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79" style:family="text">
      <style:text-properties style:font-name="Calibri" fo:font-size="15pt" fo:font-weight="bold" style:font-size-asian="15pt" style:font-weight-asian="bold" style:font-size-complex="15pt"/>
    </style:style>
    <style:style style:name="T8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81" style:family="text">
      <style:text-properties style:font-name="Calibri" fo:font-size="15pt" style:font-size-asian="15pt" style:font-size-complex="15pt"/>
    </style:style>
    <style:style style:name="T82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83" style:family="text">
      <style:text-properties style:font-name="Calibri" fo:font-size="14pt" fo:font-weight="bold" style:font-size-asian="14pt" style:font-weight-asian="bold" style:font-size-complex="14pt"/>
    </style:style>
    <style:style style:name="T8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5" style:family="text">
      <style:text-properties style:font-name="Calibri" fo:font-size="14pt" style:font-size-asian="14pt" style:font-size-complex="14pt"/>
    </style:style>
    <style:style style:name="T86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1">Débit volumique et vitesse :</text:span> <text:span text:style-name="T61"><draw:frame draw:style-name="fr1" draw:name="Objet1" text:anchor-type="as-char" svg:width="3.089cm" svg:height="1.3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Ex.1 : <text:span text:style-name="T62">Donner le nom et l'unité de chaque grandeur intervenant dans la formule ci-dessus.</text:span></text:p>
      <text:p text:style-name="P1"><text:span text:style-name="T62"/></text:p>
      <text:p text:style-name="P2"><text:span text:style-name="T61">Ex.2 : </text:span>Lors de la perfusion d'un médicament, on indique qu'1 L de perfusion doit passer en 12h.</text:p>
      <text:p text:style-name="P2"><text:span text:style-name="T61">1. </text:span>Calculer le débit volumique en L/h, puis en m<text:span text:style-name="T1">3</text:span>/s.</text:p>
      <text:p text:style-name="P2">Donnée : 1m<text:span text:style-name="T1">3</text:span>/s = 3,6.10<text:span text:style-name="T1">6</text:span><text:span text:style-name="T22"> <text:s/>L/h.</text:span></text:p>
      <text:p text:style-name="P2"><text:span text:style-name="T50">2. </text:span><text:span text:style-name="T22">Le tube de perfusion a un diamètre interne de 3 mm, soit une section interne S = 7,06.10</text:span><text:span text:style-name="T1"> – 6 </text:span><text:span text:style-name="T22">m</text:span><text:span text:style-name="T1">2</text:span><text:span text:style-name="T22">. Calculer la vitesse du liquide perfusé dans ce tube.</text:span></text:p>
      <text:p text:style-name="P2"><text:span text:style-name="T50">3. </text:span><text:span text:style-name="T22">Au niveau de la veine du patient, le cathéter a un diamètre de 1,15 mm, soit une section S' = 1,04.10</text:span><text:span text:style-name="T1"> – 6 </text:span><text:span text:style-name="T22">m</text:span><text:span text:style-name="T1">2</text:span><text:span text:style-name="T22">. </text:span></text:p>
      <text:p text:style-name="P2"><text:span text:style-name="T22">Dire sans faire de calcul, comment évolue la vitesse du liquide à l'entrée du cathéter .</text:span></text:p>
      <text:p text:style-name="P4"><text:span text:style-name="Police_20_par_20_défaut"><text:span text:style-name="T31"/></text:span></text:p>
      <text:p text:style-name="P4"><text:span text:style-name="Police_20_par_20_défaut"><text:span text:style-name="T21">Ex.3 :</text:span></text:span><text:span text:style-name="Police_20_par_20_défaut"><text:span text:style-name="T21"> </text:span></text:span><text:span text:style-name="Police_20_par_20_défaut"><text:span text:style-name="T85">A chaque pulsation, un cœur humain envoie 75 cm</text:span></text:span><text:span text:style-name="Police_20_par_20_défaut"><text:span text:style-name="T60">3</text:span></text:span><text:span text:style-name="Police_20_par_20_défaut"><text:span text:style-name="T31"> (soit 75.10</text:span></text:span><text:span text:style-name="Police_20_par_20_défaut"><text:span text:style-name="T14"> – 3</text:span></text:span><text:span text:style-name="Police_20_par_20_défaut"><text:span text:style-name="T31"> L ou 75.10</text:span></text:span><text:span text:style-name="Police_20_par_20_défaut"><text:span text:style-name="T14"> – 6 </text:span></text:span><text:span text:style-name="Police_20_par_20_défaut"><text:span text:style-name="T31"><text:s/>m</text:span></text:span><text:span text:style-name="Police_20_par_20_défaut"><text:span text:style-name="T14">3</text:span></text:span><text:span text:style-name="Police_20_par_20_défaut"><text:span text:style-name="T31">) </text:span></text:span><text:span text:style-name="Police_20_par_20_défaut"><text:span text:style-name="T85">de sang dans l'aorte de section 2,8 cm</text:span></text:span><text:span text:style-name="Police_20_par_20_défaut"><text:span text:style-name="T60">2 </text:span></text:span><text:span text:style-name="Police_20_par_20_défaut"><text:span text:style-name="T31">(soit 2,8.10</text:span></text:span><text:span text:style-name="Police_20_par_20_défaut"><text:span text:style-name="T14">– 4</text:span></text:span><text:span text:style-name="Police_20_par_20_défaut"><text:span text:style-name="T31"> m</text:span></text:span><text:span text:style-name="Police_20_par_20_défaut"><text:span text:style-name="T14">2</text:span></text:span><text:span text:style-name="Police_20_par_20_défaut"><text:span text:style-name="T31">)</text:span></text:span><text:span text:style-name="Police_20_par_20_défaut"><text:span text:style-name="T85">. </text:span></text:span></text:p>
      <text:p text:style-name="P4"><text:span text:style-name="Police_20_par_20_défaut"><text:span text:style-name="T85">Ce sang se répartit ensuite dans l'ensemble des capillaires dont la section totale est 2500 cm</text:span></text:span><text:span text:style-name="Police_20_par_20_défaut"><text:span text:style-name="T60">2 </text:span></text:span><text:span text:style-name="Police_20_par_20_défaut"><text:span text:style-name="T31">(soit 0,25 </text:span></text:span><text:span text:style-name="Police_20_par_20_défaut"><text:span text:style-name="T48">m</text:span></text:span><text:span text:style-name="Police_20_par_20_défaut"><text:span text:style-name="T15">2</text:span></text:span><text:span text:style-name="Police_20_par_20_défaut"><text:span text:style-name="T48">)</text:span></text:span><text:span text:style-name="Police_20_par_20_défaut"><text:span text:style-name="T86">.</text:span></text:span></text:p>
      <text:p text:style-name="P5"><text:span text:style-name="Police_20_par_20_défaut"><text:span text:style-name="T83">a)</text:span></text:span><text:span text:style-name="Police_20_par_20_défaut"><text:span text:style-name="T85"> Calculez (en L.min</text:span></text:span><text:span text:style-name="Police_20_par_20_défaut"><text:span text:style-name="T60">-1</text:span></text:span><text:span text:style-name="Police_20_par_20_défaut"><text:span text:style-name="T85"> puis en m</text:span></text:span><text:span text:style-name="Police_20_par_20_défaut"><text:span text:style-name="T60">3</text:span></text:span><text:span text:style-name="Police_20_par_20_défaut"><text:span text:style-name="T85">.s</text:span></text:span><text:span text:style-name="Police_20_par_20_défaut"><text:span text:style-name="T60">-1</text:span></text:span><text:span text:style-name="Police_20_par_20_défaut"><text:span text:style-name="T85">) le débit sanguin correspondant à 70 pulsations par minute.</text:span></text:span></text:p>
      <text:p text:style-name="P5"><text:span text:style-name="Police_20_par_20_défaut"><text:span text:style-name="T83">b)</text:span></text:span><text:span text:style-name="Police_20_par_20_défaut"><text:span text:style-name="T85"> Quelle est la vitesse moyenne du sang dans l'aorte ? </text:span></text:span></text:p>
      <text:p text:style-name="P6"><text:span text:style-name="Police_20_par_20_défaut"><text:span text:style-name="T49">c)</text:span></text:span><text:span text:style-name="Police_20_par_20_défaut"><text:span text:style-name="T31"> Quelle est la vitesse moyenne du sang dans les capillaires ? </text:span></text:span></text:p>
      <text:p text:style-name="P6"><text:span text:style-name="Police_20_par_20_défaut"><text:span text:style-name="T31"/></text:span></text:p>
      <text:p text:style-name="P3"><text:span text:style-name="T61">Débit volumique et vitesse :</text:span> <text:span text:style-name="T61"><draw:frame draw:style-name="fr1" draw:name="Objet2" text:anchor-type="as-char" svg:width="3.089cm" svg:height="1.3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">Ex.1 : <text:span text:style-name="T62">Donner le nom et l'unité de chaque grandeur intervenant dans la formule ci-dessus.</text:span></text:p>
      <text:p text:style-name="P1"><text:span text:style-name="T62"/></text:p>
      <text:p text:style-name="P2"><text:span text:style-name="T61">Ex.2 : </text:span>Lors de la perfusion d'un médicament, on indique qu'1 L de perfusion doit passer en 12h.</text:p>
      <text:p text:style-name="P2"><text:span text:style-name="T61">1. </text:span>Calculer le débit volumique en L/h, puis en m<text:span text:style-name="T1">3</text:span>/s.</text:p>
      <text:p text:style-name="P2">Donnée : 1m<text:span text:style-name="T1">3</text:span>/s = 3,6.10<text:span text:style-name="T1">6</text:span><text:span text:style-name="T22"> <text:s/>L/h.</text:span></text:p>
      <text:p text:style-name="P2"><text:span text:style-name="T50">2. </text:span><text:span text:style-name="T22">Le tube de perfusion a un diamètre interne de 3 mm, soit une section interne S = 7,06.10</text:span><text:span text:style-name="T1"> – 6 </text:span><text:span text:style-name="T22">m</text:span><text:span text:style-name="T1">2</text:span><text:span text:style-name="T22">. Calculer la vitesse du liquide perfusé dans ce tube.</text:span></text:p>
      <text:p text:style-name="P2"><text:span text:style-name="T50">3. </text:span><text:span text:style-name="T22">Au niveau de la veine du patient, le cathéter a un diamètre de 1,15 mm, soit une section S' = 1,04.10</text:span><text:span text:style-name="T1"> – 6 </text:span><text:span text:style-name="T22">m</text:span><text:span text:style-name="T1">2</text:span><text:span text:style-name="T22">.</text:span></text:p>
      <text:p text:style-name="P2"><text:span text:style-name="T22">Dire sans faire de calcul, comment évolue la vitesse du liquide à l'entrée du cathéter.</text:span></text:p>
      <text:p text:style-name="P4"><text:span text:style-name="Police_20_par_20_défaut"><text:span text:style-name="T31"/></text:span></text:p>
      <text:p text:style-name="P4"><text:span text:style-name="Police_20_par_20_défaut"><text:span text:style-name="T21">Ex.3 :</text:span></text:span><text:span text:style-name="Police_20_par_20_défaut"><text:span text:style-name="T21"> </text:span></text:span><text:span text:style-name="Police_20_par_20_défaut"><text:span text:style-name="T85">A chaque pulsation, un cœur humain envoie 75 cm</text:span></text:span><text:span text:style-name="Police_20_par_20_défaut"><text:span text:style-name="T60">3</text:span></text:span><text:span text:style-name="Police_20_par_20_défaut"><text:span text:style-name="T31"> (soit 75.10</text:span></text:span><text:span text:style-name="Police_20_par_20_défaut"><text:span text:style-name="T14"> – 3</text:span></text:span><text:span text:style-name="Police_20_par_20_défaut"><text:span text:style-name="T31"> L ou 75.10</text:span></text:span><text:span text:style-name="Police_20_par_20_défaut"><text:span text:style-name="T14"> – 6 </text:span></text:span><text:span text:style-name="Police_20_par_20_défaut"><text:span text:style-name="T31"><text:s/>m</text:span></text:span><text:span text:style-name="Police_20_par_20_défaut"><text:span text:style-name="T14">3</text:span></text:span><text:span text:style-name="Police_20_par_20_défaut"><text:span text:style-name="T31">) </text:span></text:span><text:span text:style-name="Police_20_par_20_défaut"><text:span text:style-name="T85">de sang dans l'aorte de section 2,8 cm</text:span></text:span><text:span text:style-name="Police_20_par_20_défaut"><text:span text:style-name="T60">2 </text:span></text:span><text:span text:style-name="Police_20_par_20_défaut"><text:span text:style-name="T31">(soit 2,8.10</text:span></text:span><text:span text:style-name="Police_20_par_20_défaut"><text:span text:style-name="T14">– 4</text:span></text:span><text:span text:style-name="Police_20_par_20_défaut"><text:span text:style-name="T31"> m</text:span></text:span><text:span text:style-name="Police_20_par_20_défaut"><text:span text:style-name="T14">2</text:span></text:span><text:span text:style-name="Police_20_par_20_défaut"><text:span text:style-name="T31">)</text:span></text:span><text:span text:style-name="Police_20_par_20_défaut"><text:span text:style-name="T85">. </text:span></text:span></text:p>
      <text:p text:style-name="P4"><text:span text:style-name="Police_20_par_20_défaut"><text:span text:style-name="T85">Ce sang se répartit ensuite dans l'ensemble des capillaires dont la section totale est 2500 cm</text:span></text:span><text:span text:style-name="Police_20_par_20_défaut"><text:span text:style-name="T60">2 </text:span></text:span><text:span text:style-name="Police_20_par_20_défaut"><text:span text:style-name="T31">(soit 0,25 </text:span></text:span><text:span text:style-name="Police_20_par_20_défaut"><text:span text:style-name="T48">m</text:span></text:span><text:span text:style-name="Police_20_par_20_défaut"><text:span text:style-name="T15">2</text:span></text:span><text:span text:style-name="Police_20_par_20_défaut"><text:span text:style-name="T48">)</text:span></text:span><text:span text:style-name="Police_20_par_20_défaut"><text:span text:style-name="T86">.</text:span></text:span></text:p>
      <text:p text:style-name="P5"><text:span text:style-name="Police_20_par_20_défaut"><text:span text:style-name="T83">a)</text:span></text:span><text:span text:style-name="Police_20_par_20_défaut"><text:span text:style-name="T85"> Calculez (en L.min</text:span></text:span><text:span text:style-name="Police_20_par_20_défaut"><text:span text:style-name="T60">-1</text:span></text:span><text:span text:style-name="Police_20_par_20_défaut"><text:span text:style-name="T85"> puis en m</text:span></text:span><text:span text:style-name="Police_20_par_20_défaut"><text:span text:style-name="T60">3</text:span></text:span><text:span text:style-name="Police_20_par_20_défaut"><text:span text:style-name="T85">.s</text:span></text:span><text:span text:style-name="Police_20_par_20_défaut"><text:span text:style-name="T60">-1</text:span></text:span><text:span text:style-name="Police_20_par_20_défaut"><text:span text:style-name="T85">) le débit sanguin correspondant à 70 pulsations par minute.</text:span></text:span></text:p>
      <text:p text:style-name="P5"><text:span text:style-name="Police_20_par_20_défaut"><text:span text:style-name="T83">b)</text:span></text:span><text:span text:style-name="Police_20_par_20_défaut"><text:span text:style-name="T85"> Quelle est la vitesse moyenne du sang dans l'aorte ? </text:span></text:span></text:p>
      <text:p text:style-name="P6"><text:span text:style-name="Police_20_par_20_défaut"><text:span text:style-name="T49">c)</text:span></text:span><text:span text:style-name="Police_20_par_20_défaut"><text:span text:style-name="T31"> Quelle est la vitesse moyenne du sang dans les capillaires ? </text:span></text:span></text:p>
      <text:p text:style-name="P3"><text:soft-page-break/><text:span text:style-name="T61">Débit volumique et vitesse :</text:span> <text:span text:style-name="T61"><draw:frame draw:style-name="fr1" draw:name="Objet3" text:anchor-type="as-char" svg:width="3.089cm" svg:height="1.3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1">Ex.1 : <text:span text:style-name="T62">Donner le nom et l'unité de chaque grandeur intervenant dans la formule ci-dessus.</text:span></text:p>
      <text:p text:style-name="P1"><text:span text:style-name="T62"/></text:p>
      <text:p text:style-name="P2"><text:span text:style-name="T61">Ex.2 : </text:span>Lors de la perfusion d'un médicament, on indique qu'1 L de perfusion doit passer en 12h.</text:p>
      <text:p text:style-name="P2"><text:span text:style-name="T61">1. </text:span>Calculer le débit volumique en L/h, puis en m<text:span text:style-name="T1">3</text:span>/s.</text:p>
      <text:p text:style-name="P2">Donnée : 1m<text:span text:style-name="T1">3</text:span>/s = 3,6.10<text:span text:style-name="T1">6</text:span><text:span text:style-name="T22"> <text:s/>L/h.</text:span></text:p>
      <text:p text:style-name="P2"><text:span text:style-name="T50">2. </text:span><text:span text:style-name="T22">Le tube de perfusion a un diamètre interne de 3 mm, soit une section interne S = 7,06.10</text:span><text:span text:style-name="T1"> – 6 </text:span><text:span text:style-name="T22">m</text:span><text:span text:style-name="T1">2</text:span><text:span text:style-name="T22">. Calculer la vitesse du liquide perfusé dans ce tube.</text:span></text:p>
      <text:p text:style-name="P2"><text:span text:style-name="T50">3. </text:span><text:span text:style-name="T22">Au niveau de la veine du patient, le cathéter a un diamètre de 1,15 mm, soit une section S' = 1,04.10</text:span><text:span text:style-name="T1"> – 6 </text:span><text:span text:style-name="T22">m</text:span><text:span text:style-name="T1">2</text:span><text:span text:style-name="T22">. </text:span></text:p>
      <text:p text:style-name="P2"><text:span text:style-name="T22">Dire sans faire de calcul, comment évolue la vitesse du liquide à l'entrée du cathéter .</text:span></text:p>
      <text:p text:style-name="P4"><text:span text:style-name="Police_20_par_20_défaut"><text:span text:style-name="T31"/></text:span></text:p>
      <text:p text:style-name="P4"><text:span text:style-name="Police_20_par_20_défaut"><text:span text:style-name="T21">Ex.3 :</text:span></text:span><text:span text:style-name="Police_20_par_20_défaut"><text:span text:style-name="T21"> </text:span></text:span><text:span text:style-name="Police_20_par_20_défaut"><text:span text:style-name="T85">A chaque pulsation, un cœur humain envoie 75 cm</text:span></text:span><text:span text:style-name="Police_20_par_20_défaut"><text:span text:style-name="T60">3</text:span></text:span><text:span text:style-name="Police_20_par_20_défaut"><text:span text:style-name="T31"> (soit 75.10</text:span></text:span><text:span text:style-name="Police_20_par_20_défaut"><text:span text:style-name="T14"> – 3</text:span></text:span><text:span text:style-name="Police_20_par_20_défaut"><text:span text:style-name="T31"> L ou 75.10</text:span></text:span><text:span text:style-name="Police_20_par_20_défaut"><text:span text:style-name="T14"> – 6 </text:span></text:span><text:span text:style-name="Police_20_par_20_défaut"><text:span text:style-name="T31"><text:s/>m</text:span></text:span><text:span text:style-name="Police_20_par_20_défaut"><text:span text:style-name="T14">3</text:span></text:span><text:span text:style-name="Police_20_par_20_défaut"><text:span text:style-name="T31">) </text:span></text:span><text:span text:style-name="Police_20_par_20_défaut"><text:span text:style-name="T85">de sang dans l'aorte de section 2,8 cm</text:span></text:span><text:span text:style-name="Police_20_par_20_défaut"><text:span text:style-name="T60">2 </text:span></text:span><text:span text:style-name="Police_20_par_20_défaut"><text:span text:style-name="T31">(soit 2,8.10</text:span></text:span><text:span text:style-name="Police_20_par_20_défaut"><text:span text:style-name="T14">– 4</text:span></text:span><text:span text:style-name="Police_20_par_20_défaut"><text:span text:style-name="T31"> m</text:span></text:span><text:span text:style-name="Police_20_par_20_défaut"><text:span text:style-name="T14">2</text:span></text:span><text:span text:style-name="Police_20_par_20_défaut"><text:span text:style-name="T31">)</text:span></text:span><text:span text:style-name="Police_20_par_20_défaut"><text:span text:style-name="T85">. </text:span></text:span></text:p>
      <text:p text:style-name="P4"><text:span text:style-name="Police_20_par_20_défaut"><text:span text:style-name="T85">Ce sang se répartit ensuite dans l'ensemble des capillaires dont la section totale est 2500 cm</text:span></text:span><text:span text:style-name="Police_20_par_20_défaut"><text:span text:style-name="T60">2 </text:span></text:span><text:span text:style-name="Police_20_par_20_défaut"><text:span text:style-name="T31">(soit 0,25 </text:span></text:span><text:span text:style-name="Police_20_par_20_défaut"><text:span text:style-name="T48">m</text:span></text:span><text:span text:style-name="Police_20_par_20_défaut"><text:span text:style-name="T15">2</text:span></text:span><text:span text:style-name="Police_20_par_20_défaut"><text:span text:style-name="T48">)</text:span></text:span><text:span text:style-name="Police_20_par_20_défaut"><text:span text:style-name="T86">.</text:span></text:span></text:p>
      <text:p text:style-name="P5"><text:span text:style-name="Police_20_par_20_défaut"><text:span text:style-name="T83">a)</text:span></text:span><text:span text:style-name="Police_20_par_20_défaut"><text:span text:style-name="T85"> Calculez (en L.min</text:span></text:span><text:span text:style-name="Police_20_par_20_défaut"><text:span text:style-name="T60">-1</text:span></text:span><text:span text:style-name="Police_20_par_20_défaut"><text:span text:style-name="T85"> puis en m</text:span></text:span><text:span text:style-name="Police_20_par_20_défaut"><text:span text:style-name="T60">3</text:span></text:span><text:span text:style-name="Police_20_par_20_défaut"><text:span text:style-name="T85">.s</text:span></text:span><text:span text:style-name="Police_20_par_20_défaut"><text:span text:style-name="T60">-1</text:span></text:span><text:span text:style-name="Police_20_par_20_défaut"><text:span text:style-name="T85">) le débit sanguin correspondant à 70 pulsations par minute.</text:span></text:span></text:p>
      <text:p text:style-name="P5"><text:span text:style-name="Police_20_par_20_défaut"><text:span text:style-name="T83">b)</text:span></text:span><text:span text:style-name="Police_20_par_20_défaut"><text:span text:style-name="T85"> Quelle est la vitesse moyenne du sang dans l'aorte ? </text:span></text:span></text:p>
      <text:p text:style-name="P6"><text:span text:style-name="Police_20_par_20_défaut"><text:span text:style-name="T49">c)</text:span></text:span><text:span text:style-name="Police_20_par_20_défaut"><text:span text:style-name="T31"> Quelle est la vitesse moyenne du sang dans les capillaires ? </text:span></text:span></text:p>
      <text:p text:style-name="P6"><text:span text:style-name="Police_20_par_20_défaut"><text:span text:style-name="T31"/></text:span></text:p>
      <text:p text:style-name="P3"><text:span text:style-name="T61">Débit volumique et vitesse :</text:span> <text:span text:style-name="T61"><draw:frame draw:style-name="fr1" draw:name="Objet4" text:anchor-type="as-char" svg:width="3.089cm" svg:height="1.3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">Ex.1 : <text:span text:style-name="T62">Donner le nom et l'unité de chaque grandeur intervenant dans la formule ci-dessus.</text:span></text:p>
      <text:p text:style-name="P1"><text:span text:style-name="T62"/></text:p>
      <text:p text:style-name="P2"><text:span text:style-name="T61">Ex.2 : </text:span>Lors de la perfusion d'un médicament, on indique qu'1 L de perfusion doit passer en 12h.</text:p>
      <text:p text:style-name="P2"><text:span text:style-name="T61">1. </text:span>Calculer le débit volumique en L/h, puis en m<text:span text:style-name="T1">3</text:span>/s.</text:p>
      <text:p text:style-name="P2">Donnée : 1m<text:span text:style-name="T1">3</text:span>/s = 3,6.10<text:span text:style-name="T1">6</text:span><text:span text:style-name="T22"> <text:s/>L/h.</text:span></text:p>
      <text:p text:style-name="P2"><text:span text:style-name="T50">2. </text:span><text:span text:style-name="T22">Le tube de perfusion a un diamètre interne de 3 mm, soit une section interne S = 7,06.10</text:span><text:span text:style-name="T1"> – 6 </text:span><text:span text:style-name="T22">m</text:span><text:span text:style-name="T1">2</text:span><text:span text:style-name="T22">. Calculer la vitesse du liquide perfusé dans ce tube.</text:span></text:p>
      <text:p text:style-name="P2"><text:span text:style-name="T50">3. </text:span><text:span text:style-name="T22">Au niveau de la veine du patient, le cathéter a un diamètre de 1,15 mm, soit une section S' = 1,04.10</text:span><text:span text:style-name="T1"> – 6 </text:span><text:span text:style-name="T22">m</text:span><text:span text:style-name="T1">2</text:span><text:span text:style-name="T22">.</text:span></text:p>
      <text:p text:style-name="P2"><text:span text:style-name="T22">Dire sans faire de calcul, comment évolue la vitesse du liquide à l'entrée du cathéter.</text:span></text:p>
      <text:p text:style-name="P4"><text:span text:style-name="Police_20_par_20_défaut"><text:span text:style-name="T31"/></text:span></text:p>
      <text:p text:style-name="P4"><text:span text:style-name="Police_20_par_20_défaut"><text:span text:style-name="T21">Ex.3 :</text:span></text:span><text:span text:style-name="Police_20_par_20_défaut"><text:span text:style-name="T21"> </text:span></text:span><text:span text:style-name="Police_20_par_20_défaut"><text:span text:style-name="T85">A chaque pulsation, un cœur humain envoie 75 cm</text:span></text:span><text:span text:style-name="Police_20_par_20_défaut"><text:span text:style-name="T60">3</text:span></text:span><text:span text:style-name="Police_20_par_20_défaut"><text:span text:style-name="T31"> (soit 75.10</text:span></text:span><text:span text:style-name="Police_20_par_20_défaut"><text:span text:style-name="T14"> – 3</text:span></text:span><text:span text:style-name="Police_20_par_20_défaut"><text:span text:style-name="T31"> L ou 75.10</text:span></text:span><text:span text:style-name="Police_20_par_20_défaut"><text:span text:style-name="T14"> – 6 </text:span></text:span><text:span text:style-name="Police_20_par_20_défaut"><text:span text:style-name="T31"><text:s/>m</text:span></text:span><text:span text:style-name="Police_20_par_20_défaut"><text:span text:style-name="T14">3</text:span></text:span><text:span text:style-name="Police_20_par_20_défaut"><text:span text:style-name="T31">) </text:span></text:span><text:span text:style-name="Police_20_par_20_défaut"><text:span text:style-name="T85">de sang dans l'aorte de section 2,8 cm</text:span></text:span><text:span text:style-name="Police_20_par_20_défaut"><text:span text:style-name="T60">2 </text:span></text:span><text:span text:style-name="Police_20_par_20_défaut"><text:span text:style-name="T31">(soit 2,8.10</text:span></text:span><text:span text:style-name="Police_20_par_20_défaut"><text:span text:style-name="T14">– 4</text:span></text:span><text:span text:style-name="Police_20_par_20_défaut"><text:span text:style-name="T31"> m</text:span></text:span><text:span text:style-name="Police_20_par_20_défaut"><text:span text:style-name="T14">2</text:span></text:span><text:span text:style-name="Police_20_par_20_défaut"><text:span text:style-name="T31">)</text:span></text:span><text:span text:style-name="Police_20_par_20_défaut"><text:span text:style-name="T85">. </text:span></text:span></text:p>
      <text:p text:style-name="P4"><text:span text:style-name="Police_20_par_20_défaut"><text:span text:style-name="T85">Ce sang se répartit ensuite dans l'ensemble des capillaires dont la section totale est 2500 cm</text:span></text:span><text:span text:style-name="Police_20_par_20_défaut"><text:span text:style-name="T60">2 </text:span></text:span><text:span text:style-name="Police_20_par_20_défaut"><text:span text:style-name="T31">(soit 0,25 </text:span></text:span><text:span text:style-name="Police_20_par_20_défaut"><text:span text:style-name="T48">m</text:span></text:span><text:span text:style-name="Police_20_par_20_défaut"><text:span text:style-name="T15">2</text:span></text:span><text:span text:style-name="Police_20_par_20_défaut"><text:span text:style-name="T48">)</text:span></text:span><text:span text:style-name="Police_20_par_20_défaut"><text:span text:style-name="T86">.</text:span></text:span></text:p>
      <text:p text:style-name="P5"><text:span text:style-name="Police_20_par_20_défaut"><text:span text:style-name="T83">a)</text:span></text:span><text:span text:style-name="Police_20_par_20_défaut"><text:span text:style-name="T85"> Calculez (en L.min</text:span></text:span><text:span text:style-name="Police_20_par_20_défaut"><text:span text:style-name="T60">-1</text:span></text:span><text:span text:style-name="Police_20_par_20_défaut"><text:span text:style-name="T85"> puis en m</text:span></text:span><text:span text:style-name="Police_20_par_20_défaut"><text:span text:style-name="T60">3</text:span></text:span><text:span text:style-name="Police_20_par_20_défaut"><text:span text:style-name="T85">.s</text:span></text:span><text:span text:style-name="Police_20_par_20_défaut"><text:span text:style-name="T60">-1</text:span></text:span><text:span text:style-name="Police_20_par_20_défaut"><text:span text:style-name="T85">) le débit sanguin correspondant à 70 pulsations par minute.</text:span></text:span></text:p>
      <text:p text:style-name="P5"><text:span text:style-name="Police_20_par_20_défaut"><text:span text:style-name="T83">b)</text:span></text:span><text:span text:style-name="Police_20_par_20_défaut"><text:span text:style-name="T85"> Quelle est la vitesse moyenne du sang dans l'aorte ? </text:span></text:span></text:p>
      <text:p text:style-name="P6"><text:span text:style-name="Police_20_par_20_défaut"><text:span text:style-name="T49">c)</text:span></text:span><text:span text:style-name="Police_20_par_20_défaut"><text:span text:style-name="T31"> Quelle est la vitesse moyenne du sang dans les capillaires ?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3T14:40:26.43</meta:creation-date>
    <dc:title>AnSo</dc:title>
    <meta:editing-duration>PT20M11S</meta:editing-duration>
    <meta:editing-cycles>3</meta:editing-cycles>
    <meta:generator>LibreOffice/3.3$Win32 LibreOffice_project/330m19$Build-401</meta:generator>
    <meta:print-date>2013-08-03T14:58:38.11</meta:print-date>
    <dc:date>2013-08-03T15:00:38.63</dc:date>
    <meta:document-statistic meta:table-count="0" meta:image-count="0" meta:object-count="4" meta:page-count="2" meta:paragraph-count="52" meta:word-count="867" meta:character-count="4522"/>
    <meta:template xlink:type="simple" xlink:actuate="onRequest" xlink:title="AnSo" xlink:href="file:///C:/Users/Anne-Sophie/AppData/Roaming/LibreOffice/3/user/template/AnSo.ott" meta:date="2013-08-03T14:40:26.16"/>
  </office:meta>
</office:document-meta>
</file>

<file path=Object 1/content.xml><?xml version="1.0" encoding="utf-8"?>
<math xmlns="http://www.w3.org/1998/Math/MathML">
  <semantics>
    <mrow>
      <mrow>
        <mi>D</mi>
        <mo stretchy="false">=</mo>
        <mfrac>
          <mi>V</mi>
          <mrow>
            <mo stretchy="false">Δ</mo>
            <mi>t</mi>
          </mrow>
        </mfrac>
      </mrow>
      <mo stretchy="false">=</mo>
      <mi mathvariant="italic">v.S</mi>
    </mrow>
    <annotation encoding="StarMath 5.0">D  = V over {%DELTA t} = v.S</annotation>
  </semantics>
</math>
</file>

<file path=Object 2/content.xml><?xml version="1.0" encoding="utf-8"?>
<math xmlns="http://www.w3.org/1998/Math/MathML">
  <semantics>
    <mrow>
      <mrow>
        <mi>D</mi>
        <mo stretchy="false">=</mo>
        <mfrac>
          <mi>V</mi>
          <mrow>
            <mo stretchy="false">Δ</mo>
            <mi>t</mi>
          </mrow>
        </mfrac>
      </mrow>
      <mo stretchy="false">=</mo>
      <mi mathvariant="italic">v.S</mi>
    </mrow>
    <annotation encoding="StarMath 5.0">D  = V over {%DELTA t} = v.S</annotation>
  </semantics>
</math>
</file>

<file path=Object 3/content.xml><?xml version="1.0" encoding="utf-8"?>
<math xmlns="http://www.w3.org/1998/Math/MathML">
  <semantics>
    <mrow>
      <mrow>
        <mi>D</mi>
        <mo stretchy="false">=</mo>
        <mfrac>
          <mi>V</mi>
          <mrow>
            <mo stretchy="false">Δ</mo>
            <mi>t</mi>
          </mrow>
        </mfrac>
      </mrow>
      <mo stretchy="false">=</mo>
      <mi mathvariant="italic">v.S</mi>
    </mrow>
    <annotation encoding="StarMath 5.0">D  = V over {%DELTA t} = v.S</annotation>
  </semantics>
</math>
</file>

<file path=Object 4/content.xml><?xml version="1.0" encoding="utf-8"?>
<math xmlns="http://www.w3.org/1998/Math/MathML">
  <semantics>
    <mrow>
      <mrow>
        <mi>D</mi>
        <mo stretchy="false">=</mo>
        <mfrac>
          <mi>V</mi>
          <mrow>
            <mo stretchy="false">Δ</mo>
            <mi>t</mi>
          </mrow>
        </mfrac>
      </mrow>
      <mo stretchy="false">=</mo>
      <mi mathvariant="italic">v.S</mi>
    </mrow>
    <annotation encoding="StarMath 5.0">D  = V over {%DELTA t} = v.S</annotation>
  </semantics>
</math>
</file>