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+mn-cs" svg:font-family="+mn-cs" style:font-family-generic="roman"/>
    <style:font-face style:name="+mn-ea" svg:font-family="+mn-ea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text-properties fo:font-size="14pt" style:font-size-asian="14pt" style:font-size-complex="14pt"/>
    </style:style>
    <style:style style:name="P2" style:family="paragraph" style:parent-style-name="Normal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Normal">
      <style:paragraph-properties fo:text-align="justify" style:justify-single-word="false"/>
      <style:text-properties fo:font-size="14pt" style:letter-kerning="true" style:font-name-asian="+mn-ea" style:font-size-asian="14pt" style:language-asian="fr" style:country-asian="FR" style:font-name-complex="+mn-cs" style:font-size-complex="14pt"/>
    </style:style>
    <style:style style:name="P4" style:family="paragraph" style:parent-style-name="Normal">
      <style:paragraph-properties fo:text-align="justify" style:justify-single-word="false"/>
    </style:style>
    <style:style style:name="P5" style:family="paragraph" style:parent-style-name="Text_20_body" style:master-page-name="MP0">
      <style:paragraph-properties style:page-number="auto" fo:break-before="page" fo:padding="0.049cm" fo:border="0.002cm solid #000000" style:shadow="none"/>
    </style:style>
    <style:style style:name="P6" style:family="paragraph" style:parent-style-name="Text_20_body" style:master-page-name="MP0">
      <style:paragraph-properties style:page-number="auto" fo:break-before="page" fo:padding="0.049cm" fo:border="0.002cm solid #000000" style:shadow="none"/>
    </style:style>
    <style:style style:name="P7" style:family="paragraph" style:parent-style-name="Text_20_body">
      <style:paragraph-properties fo:padding="0.049cm" fo:border="0.002cm solid #000000" style:shadow="none"/>
    </style:style>
    <style:style style:name="T1" style:family="text">
      <style:text-properties fo:font-size="14pt" style:letter-kerning="true" style:font-name-asian="+mn-ea" style:font-size-asian="14pt" style:language-asian="fr" style:country-asian="FR" style:font-name-complex="+mn-cs" style:font-size-complex="14pt"/>
    </style:style>
    <style:style style:name="T2" style:family="text">
      <style:text-properties fo:font-size="14pt" style:letter-kerning="true" style:font-name-asian="Symbol" style:font-size-asian="14pt" style:language-asian="fr" style:country-asian="FR" style:font-name-complex="Symbol" style:font-size-complex="14pt"/>
    </style:style>
    <style:style style:name="T3" style:family="text">
      <style:text-properties fo:font-size="14pt" fo:font-weight="bold" style:letter-kerning="true" style:font-name-asian="+mn-ea" style:font-size-asian="14pt" style:language-asian="fr" style:country-asian="FR" style:font-weight-asian="bold" style:font-name-complex="+mn-cs" style:font-size-complex="14pt" style:font-weight-complex="bold"/>
    </style:style>
    <style:style style:name="T4" style:family="text">
      <style:text-properties fo:font-size="14pt" fo:font-weight="normal" style:letter-kerning="true" style:font-name-asian="+mn-ea" style:font-size-asian="14pt" style:language-asian="fr" style:country-asian="FR" style:font-weight-asian="normal" style:font-name-complex="+mn-cs" style:font-size-complex="14pt" style:font-weight-complex="normal"/>
    </style:style>
    <style:style style:name="T5" style:family="text">
      <style:text-properties fo:font-size="14pt" fo:font-style="italic" fo:font-weight="bold" style:letter-kerning="true" style:font-name-asian="+mn-ea" style:font-size-asian="14pt" style:language-asian="fr" style:country-asian="FR" style:font-style-asian="italic" style:font-weight-asian="bold" style:font-name-complex="+mn-cs" style:font-size-complex="14pt" style:font-style-complex="italic" style:font-weight-complex="bold"/>
    </style:style>
    <style:style style:name="T6" style:family="text">
      <style:text-properties fo:font-size="14pt" fo:font-style="italic" style:letter-kerning="true" style:font-name-asian="+mn-ea" style:font-size-asian="14pt" style:language-asian="fr" style:country-asian="FR" style:font-style-asian="italic" style:font-name-complex="+mn-cs" style:font-size-complex="14pt" style:font-style-complex="italic"/>
    </style:style>
    <style:style style:name="T7" style:family="text">
      <style:text-properties fo:font-size="14pt" fo:font-style="italic" fo:font-weight="normal" style:letter-kerning="true" style:font-name-asian="+mn-ea" style:font-size-asian="14pt" style:language-asian="fr" style:country-asian="FR" style:font-style-asian="italic" style:font-weight-asian="normal" style:font-name-complex="+mn-cs" style:font-size-complex="14pt" style:font-style-complex="italic" style:font-weight-complex="normal"/>
    </style:style>
    <style:style style:name="T8" style:family="text">
      <style:text-properties style:font-name="Symbol" fo:font-size="14pt" style:letter-kerning="true" style:font-name-asian="Symbol" style:font-size-asian="14pt" style:language-asian="fr" style:country-asian="FR" style:font-name-complex="Symbol" style:font-size-complex="14pt"/>
    </style:style>
    <style:style style:name="T9" style:family="text">
      <style:text-properties style:text-position="super 64%" fo:font-size="14pt" style:letter-kerning="true" style:font-name-asian="+mn-ea" style:font-size-asian="14pt" style:language-asian="fr" style:country-asian="FR" style:font-name-complex="+mn-cs" style:font-size-complex="14pt"/>
    </style:style>
    <style:style style:name="T10" style:family="text">
      <style:text-properties style:text-position="super 64%" style:font-name="Calibri" fo:font-size="14pt" style:letter-kerning="true" style:font-name-asian="+mn-ea" style:font-size-asian="14pt" style:language-asian="fr" style:country-asian="FR" style:font-name-complex="+mn-cs" style:font-size-complex="14pt"/>
    </style:style>
    <style:style style:name="T11" style:family="text">
      <style:text-properties style:text-position="super 64%" style:font-name="Calibri" style:letter-kerning="true" style:font-name-asian="+mn-ea" style:language-asian="fr" style:country-asian="FR" style:font-name-complex="+mn-cs"/>
    </style:style>
    <style:style style:name="T12" style:family="text">
      <style:text-properties style:text-position="super 64%" style:font-name="Calibri" fo:font-size="16pt" style:letter-kerning="true" style:font-name-asian="+mn-ea" style:font-size-asian="16pt" style:language-asian="fr" style:country-asian="FR" style:font-name-complex="+mn-cs" style:font-size-complex="16pt"/>
    </style:style>
    <style:style style:name="T13" style:family="text">
      <style:text-properties style:text-position="super 64%" style:font-name="Calibri" fo:font-size="153pt" style:letter-kerning="true" style:font-name-asian="+mn-ea" style:font-size-asian="153pt" style:language-asian="fr" style:country-asian="FR" style:font-name-complex="+mn-cs" style:font-size-complex="153pt"/>
    </style:style>
    <style:style style:name="T14" style:family="text">
      <style:text-properties style:text-position="super 64%" style:font-name="Calibri" fo:font-size="15pt" style:letter-kerning="true" style:font-name-asian="+mn-ea" style:font-size-asian="15pt" style:language-asian="fr" style:country-asian="FR" style:font-name-complex="+mn-cs" style:font-size-complex="15pt"/>
    </style:style>
    <style:style style:name="T15" style:family="text">
      <style:text-properties style:text-position="super 58%" fo:font-size="14pt" fo:font-weight="normal" style:letter-kerning="true" style:font-name-asian="+mn-ea" style:font-size-asian="14pt" style:language-asian="fr" style:country-asian="FR" style:font-weight-asian="normal" style:font-name-complex="+mn-cs" style:font-size-complex="14pt" style:font-weight-complex="normal"/>
    </style:style>
    <style:style style:name="T16" style:family="text">
      <style:text-properties style:text-position="super 58%" fo:font-size="14pt" fo:font-weight="bold" style:letter-kerning="true" style:font-name-asian="+mn-ea" style:font-size-asian="14pt" style:language-asian="fr" style:country-asian="FR" style:font-weight-asian="bold" style:font-name-complex="+mn-cs" style:font-size-complex="14pt" style:font-weight-complex="bold"/>
    </style:style>
    <style:style style:name="T17" style:family="text">
      <style:text-properties style:text-position="super 58%" fo:font-size="14pt" fo:font-style="italic" fo:font-weight="bold" style:letter-kerning="true" style:font-name-asian="+mn-ea" style:font-size-asian="14pt" style:language-asian="fr" style:country-asian="FR" style:font-style-asian="italic" style:font-weight-asian="bold" style:font-name-complex="+mn-cs" style:font-size-complex="14pt" style:font-style-complex="italic" style:font-weight-complex="bold"/>
    </style:style>
    <style:style style:name="T18" style:family="text">
      <style:text-properties style:text-position="super 58%" fo:font-size="14pt" fo:font-style="italic" style:letter-kerning="true" style:font-name-asian="+mn-ea" style:font-size-asian="14pt" style:language-asian="fr" style:country-asian="FR" style:font-style-asian="italic" style:font-name-complex="+mn-cs" style:font-size-complex="14pt" style:font-style-complex="italic"/>
    </style:style>
    <style:style style:name="T19" style:family="text">
      <style:text-properties style:text-position="super 58%" fo:font-size="14pt" fo:font-style="italic" fo:font-weight="normal" style:letter-kerning="true" style:font-name-asian="+mn-ea" style:font-size-asian="14pt" style:language-asian="fr" style:country-asian="FR" style:font-style-asian="italic" style:font-weight-asian="normal" style:font-name-complex="+mn-cs" style:font-size-complex="14pt" style:font-style-complex="italic" style:font-weight-complex="normal"/>
    </style:style>
    <style:style style:name="T20" style:family="text">
      <style:text-properties style:text-position="super 58%" style:font-name="Calibri" fo:font-size="14pt" fo:font-style="italic" fo:font-weight="normal" style:letter-kerning="true" style:font-name-asian="+mn-ea" style:font-size-asian="14pt" style:language-asian="fr" style:country-asian="FR" style:font-style-asian="italic" style:font-weight-asian="normal" style:font-name-complex="+mn-cs" style:font-size-complex="14pt" style:font-style-complex="italic" style:font-weight-complex="normal"/>
    </style:style>
    <style:style style:name="T21" style:family="text">
      <style:text-properties style:text-position="super 58%" style:font-name="Calibri" fo:font-size="14pt" fo:font-weight="normal" style:letter-kerning="true" style:font-name-asian="+mn-ea" style:font-size-asian="14pt" style:language-asian="fr" style:country-asian="FR" style:font-weight-asian="normal" style:font-name-complex="+mn-cs" style:font-size-complex="14pt" style:font-weight-complex="normal"/>
    </style:style>
    <style:style style:name="T22" style:family="text">
      <style:text-properties style:text-position="super 58%" style:font-name="Calibri" fo:font-style="italic" fo:font-weight="normal" style:letter-kerning="true" style:font-name-asian="+mn-ea" style:language-asian="fr" style:country-asian="FR" style:font-style-asian="italic" style:font-weight-asian="normal" style:font-name-complex="+mn-cs" style:font-style-complex="italic" style:font-weight-complex="normal"/>
    </style:style>
    <style:style style:name="T23" style:family="text">
      <style:text-properties style:text-position="super 58%" style:font-name="Calibri" fo:font-weight="normal" style:letter-kerning="true" style:font-name-asian="+mn-ea" style:language-asian="fr" style:country-asian="FR" style:font-weight-asian="normal" style:font-name-complex="+mn-cs" style:font-weight-complex="normal"/>
    </style:style>
    <style:style style:name="T24" style:family="text">
      <style:text-properties style:text-position="super 58%" style:font-name="Calibri" fo:font-size="16pt" fo:font-style="italic" fo:font-weight="normal" style:letter-kerning="true" style:font-name-asian="+mn-ea" style:font-size-asian="16pt" style:language-asian="fr" style:country-asian="FR" style:font-style-asian="italic" style:font-weight-asian="normal" style:font-name-complex="+mn-cs" style:font-size-complex="16pt" style:font-style-complex="italic" style:font-weight-complex="normal"/>
    </style:style>
    <style:style style:name="T25" style:family="text">
      <style:text-properties style:text-position="super 58%" style:font-name="Calibri" fo:font-size="16pt" fo:font-weight="normal" style:letter-kerning="true" style:font-name-asian="+mn-ea" style:font-size-asian="16pt" style:language-asian="fr" style:country-asian="FR" style:font-weight-asian="normal" style:font-name-complex="+mn-cs" style:font-size-complex="16pt" style:font-weight-complex="normal"/>
    </style:style>
    <style:style style:name="T26" style:family="text">
      <style:text-properties style:text-position="super 58%" style:font-name="Calibri" fo:font-size="153pt" fo:font-style="italic" fo:font-weight="normal" style:letter-kerning="true" style:font-name-asian="+mn-ea" style:font-size-asian="153pt" style:language-asian="fr" style:country-asian="FR" style:font-style-asian="italic" style:font-weight-asian="normal" style:font-name-complex="+mn-cs" style:font-size-complex="153pt" style:font-style-complex="italic" style:font-weight-complex="normal"/>
    </style:style>
    <style:style style:name="T27" style:family="text">
      <style:text-properties style:text-position="super 58%" style:font-name="Calibri" fo:font-size="153pt" fo:font-weight="normal" style:letter-kerning="true" style:font-name-asian="+mn-ea" style:font-size-asian="153pt" style:language-asian="fr" style:country-asian="FR" style:font-weight-asian="normal" style:font-name-complex="+mn-cs" style:font-size-complex="153pt" style:font-weight-complex="normal"/>
    </style:style>
    <style:style style:name="T28" style:family="text">
      <style:text-properties style:text-position="super 58%" style:font-name="Calibri" fo:font-size="15pt" fo:font-style="italic" fo:font-weight="normal" style:letter-kerning="true" style:font-name-asian="+mn-ea" style:font-size-asian="15pt" style:language-asian="fr" style:country-asian="FR" style:font-style-asian="italic" style:font-weight-asian="normal" style:font-name-complex="+mn-cs" style:font-size-complex="15pt" style:font-style-complex="italic" style:font-weight-complex="normal"/>
    </style:style>
    <style:style style:name="T29" style:family="text">
      <style:text-properties style:text-position="super 58%" style:font-name="Calibri" fo:font-size="15pt" fo:font-weight="normal" style:letter-kerning="true" style:font-name-asian="+mn-ea" style:font-size-asian="15pt" style:language-asian="fr" style:country-asian="FR" style:font-weight-asian="normal" style:font-name-complex="+mn-cs" style:font-size-complex="15pt" style:font-weight-complex="normal"/>
    </style:style>
    <style:style style:name="T30" style:family="text">
      <style:text-properties style:text-position="0% 100%" fo:font-size="14pt" fo:font-weight="normal" style:letter-kerning="true" style:font-name-asian="+mn-ea" style:font-size-asian="14pt" style:language-asian="fr" style:country-asian="FR" style:font-weight-asian="normal" style:font-name-complex="+mn-cs" style:font-size-complex="14pt" style:font-weight-complex="normal"/>
    </style:style>
    <style:style style:name="T31" style:family="text">
      <style:text-properties style:text-position="0% 100%" fo:font-size="14pt" fo:font-weight="bold" style:letter-kerning="true" style:font-name-asian="+mn-ea" style:font-size-asian="14pt" style:language-asian="fr" style:country-asian="FR" style:font-weight-asian="bold" style:font-name-complex="+mn-cs" style:font-size-complex="14pt" style:font-weight-complex="bold"/>
    </style:style>
    <style:style style:name="T32" style:family="text">
      <style:text-properties style:text-position="0% 100%" style:font-name="Calibri" fo:font-size="14pt" fo:font-weight="normal" style:letter-kerning="true" style:font-name-asian="+mn-ea" style:font-size-asian="14pt" style:language-asian="fr" style:country-asian="FR" style:font-weight-asian="normal" style:font-name-complex="+mn-cs" style:font-size-complex="14pt" style:font-weight-complex="normal"/>
    </style:style>
    <style:style style:name="T33" style:family="text">
      <style:text-properties style:text-position="0% 100%" style:font-name="Calibri" fo:font-size="14pt" fo:font-weight="bold" style:letter-kerning="true" style:font-name-asian="+mn-ea" style:font-size-asian="14pt" style:language-asian="fr" style:country-asian="FR" style:font-weight-asian="bold" style:font-name-complex="+mn-cs" style:font-size-complex="14pt" style:font-weight-complex="bold"/>
    </style:style>
    <style:style style:name="T34" style:family="text">
      <style:text-properties style:text-position="0% 100%" style:font-name="Calibri" fo:font-weight="normal" style:letter-kerning="true" style:font-name-asian="+mn-ea" style:language-asian="fr" style:country-asian="FR" style:font-weight-asian="normal" style:font-name-complex="+mn-cs" style:font-weight-complex="normal"/>
    </style:style>
    <style:style style:name="T35" style:family="text">
      <style:text-properties style:text-position="0% 100%" style:font-name="Calibri" fo:font-weight="bold" style:letter-kerning="true" style:font-name-asian="+mn-ea" style:language-asian="fr" style:country-asian="FR" style:font-weight-asian="bold" style:font-name-complex="+mn-cs" style:font-weight-complex="bold"/>
    </style:style>
    <style:style style:name="T36" style:family="text">
      <style:text-properties style:text-position="0% 100%" style:font-name="Calibri" fo:font-size="16pt" fo:font-weight="normal" style:letter-kerning="true" style:font-name-asian="+mn-ea" style:font-size-asian="16pt" style:language-asian="fr" style:country-asian="FR" style:font-weight-asian="normal" style:font-name-complex="+mn-cs" style:font-size-complex="16pt" style:font-weight-complex="normal"/>
    </style:style>
    <style:style style:name="T37" style:family="text">
      <style:text-properties style:text-position="0% 100%" style:font-name="Calibri" fo:font-size="16pt" fo:font-weight="bold" style:letter-kerning="true" style:font-name-asian="+mn-ea" style:font-size-asian="16pt" style:language-asian="fr" style:country-asian="FR" style:font-weight-asian="bold" style:font-name-complex="+mn-cs" style:font-size-complex="16pt" style:font-weight-complex="bold"/>
    </style:style>
    <style:style style:name="T38" style:family="text">
      <style:text-properties style:text-position="0% 100%" style:font-name="Calibri" fo:font-size="153pt" fo:font-weight="normal" style:letter-kerning="true" style:font-name-asian="+mn-ea" style:font-size-asian="153pt" style:language-asian="fr" style:country-asian="FR" style:font-weight-asian="normal" style:font-name-complex="+mn-cs" style:font-size-complex="153pt" style:font-weight-complex="normal"/>
    </style:style>
    <style:style style:name="T39" style:family="text">
      <style:text-properties style:text-position="0% 100%" style:font-name="Calibri" fo:font-size="153pt" fo:font-weight="bold" style:letter-kerning="true" style:font-name-asian="+mn-ea" style:font-size-asian="153pt" style:language-asian="fr" style:country-asian="FR" style:font-weight-asian="bold" style:font-name-complex="+mn-cs" style:font-size-complex="153pt" style:font-weight-complex="bold"/>
    </style:style>
    <style:style style:name="T40" style:family="text">
      <style:text-properties style:text-position="0% 100%" style:font-name="Calibri" fo:font-size="15pt" fo:font-weight="normal" style:letter-kerning="true" style:font-name-asian="+mn-ea" style:font-size-asian="15pt" style:language-asian="fr" style:country-asian="FR" style:font-weight-asian="normal" style:font-name-complex="+mn-cs" style:font-size-complex="15pt" style:font-weight-complex="normal"/>
    </style:style>
    <style:style style:name="T41" style:family="text">
      <style:text-properties style:text-position="0% 100%" style:font-name="Calibri" fo:font-size="15pt" fo:font-weight="bold" style:letter-kerning="true" style:font-name-asian="+mn-ea" style:font-size-asian="15pt" style:language-asian="fr" style:country-asian="FR" style:font-weight-asian="bold" style:font-name-complex="+mn-cs" style:font-size-complex="15pt" style:font-weight-complex="bold"/>
    </style:style>
    <style:style style:name="T42" style:family="text">
      <style:text-properties style:text-position="sub 58%" fo:font-size="14pt" fo:font-weight="normal" style:letter-kerning="true" style:font-name-asian="+mn-ea" style:font-size-asian="14pt" style:language-asian="fr" style:country-asian="FR" style:font-weight-asian="normal" style:font-name-complex="+mn-cs" style:font-size-complex="14pt" style:font-weight-complex="normal"/>
    </style:style>
    <style:style style:name="T43" style:family="text">
      <style:text-properties style:text-position="sub 58%" style:font-name="Calibri" fo:font-size="14pt" fo:font-weight="normal" style:letter-kerning="true" style:font-name-asian="+mn-ea" style:font-size-asian="14pt" style:language-asian="fr" style:country-asian="FR" style:font-weight-asian="normal" style:font-name-complex="+mn-cs" style:font-size-complex="14pt" style:font-weight-complex="normal"/>
    </style:style>
    <style:style style:name="T44" style:family="text">
      <style:text-properties style:text-position="sub 58%" style:font-name="Calibri" fo:font-weight="normal" style:letter-kerning="true" style:font-name-asian="+mn-ea" style:language-asian="fr" style:country-asian="FR" style:font-weight-asian="normal" style:font-name-complex="+mn-cs" style:font-weight-complex="normal"/>
    </style:style>
    <style:style style:name="T45" style:family="text">
      <style:text-properties style:text-position="sub 58%" style:font-name="Calibri" fo:font-size="16pt" fo:font-weight="normal" style:letter-kerning="true" style:font-name-asian="+mn-ea" style:font-size-asian="16pt" style:language-asian="fr" style:country-asian="FR" style:font-weight-asian="normal" style:font-name-complex="+mn-cs" style:font-size-complex="16pt" style:font-weight-complex="normal"/>
    </style:style>
    <style:style style:name="T46" style:family="text">
      <style:text-properties style:text-position="sub 58%" style:font-name="Calibri" fo:font-size="153pt" fo:font-weight="normal" style:letter-kerning="true" style:font-name-asian="+mn-ea" style:font-size-asian="153pt" style:language-asian="fr" style:country-asian="FR" style:font-weight-asian="normal" style:font-name-complex="+mn-cs" style:font-size-complex="153pt" style:font-weight-complex="normal"/>
    </style:style>
    <style:style style:name="T47" style:family="text">
      <style:text-properties style:text-position="sub 58%" style:font-name="Calibri" fo:font-size="15pt" fo:font-weight="normal" style:letter-kerning="true" style:font-name-asian="+mn-ea" style:font-size-asian="15pt" style:language-asian="fr" style:country-asian="FR" style:font-weight-asian="normal" style:font-name-complex="+mn-cs" style:font-size-complex="15pt" style:font-weight-complex="normal"/>
    </style:style>
    <style:style style:name="T48" style:family="text">
      <style:text-properties style:font-name="Calibri" fo:font-size="14pt" fo:font-weight="bold" style:letter-kerning="true" style:font-name-asian="+mn-ea" style:font-size-asian="14pt" style:language-asian="fr" style:country-asian="FR" style:font-weight-asian="bold" style:font-name-complex="+mn-cs" style:font-size-complex="14pt" style:font-weight-complex="bold"/>
    </style:style>
    <style:style style:name="T49" style:family="text">
      <style:text-properties style:font-name="Calibri" fo:font-size="14pt" fo:font-style="italic" fo:font-weight="normal" style:letter-kerning="true" style:font-name-asian="+mn-ea" style:font-size-asian="14pt" style:language-asian="fr" style:country-asian="FR" style:font-style-asian="italic" style:font-weight-asian="normal" style:font-name-complex="+mn-cs" style:font-size-complex="14pt" style:font-style-complex="italic" style:font-weight-complex="normal"/>
    </style:style>
    <style:style style:name="T50" style:family="text">
      <style:text-properties style:font-name="Calibri" fo:font-size="14pt" style:letter-kerning="true" style:font-name-asian="+mn-ea" style:font-size-asian="14pt" style:language-asian="fr" style:country-asian="FR" style:font-name-complex="+mn-cs" style:font-size-complex="14pt"/>
    </style:style>
    <style:style style:name="T51" style:family="text">
      <style:text-properties style:font-name="Calibri" fo:font-size="14pt" style:letter-kerning="true" style:font-name-asian="Symbol" style:font-size-asian="14pt" style:language-asian="fr" style:country-asian="FR" style:font-name-complex="Symbol" style:font-size-complex="14pt"/>
    </style:style>
    <style:style style:name="T52" style:family="text">
      <style:text-properties style:font-name="Calibri" fo:font-size="14pt" fo:font-weight="normal" style:letter-kerning="true" style:font-name-asian="+mn-ea" style:font-size-asian="14pt" style:language-asian="fr" style:country-asian="FR" style:font-weight-asian="normal" style:font-name-complex="+mn-cs" style:font-size-complex="14pt" style:font-weight-complex="normal"/>
    </style:style>
    <style:style style:name="T53" style:family="text">
      <style:text-properties style:font-name="Calibri" fo:font-weight="bold" style:letter-kerning="true" style:font-name-asian="+mn-ea" style:language-asian="fr" style:country-asian="FR" style:font-weight-asian="bold" style:font-name-complex="+mn-cs" style:font-weight-complex="bold"/>
    </style:style>
    <style:style style:name="T54" style:family="text">
      <style:text-properties style:font-name="Calibri" fo:font-style="italic" fo:font-weight="normal" style:letter-kerning="true" style:font-name-asian="+mn-ea" style:language-asian="fr" style:country-asian="FR" style:font-style-asian="italic" style:font-weight-asian="normal" style:font-name-complex="+mn-cs" style:font-style-complex="italic" style:font-weight-complex="normal"/>
    </style:style>
    <style:style style:name="T55" style:family="text">
      <style:text-properties style:font-name="Calibri" style:letter-kerning="true" style:font-name-asian="+mn-ea" style:language-asian="fr" style:country-asian="FR" style:font-name-complex="+mn-cs"/>
    </style:style>
    <style:style style:name="T56" style:family="text">
      <style:text-properties style:font-name="Calibri" style:letter-kerning="true" style:font-name-asian="Symbol" style:language-asian="fr" style:country-asian="FR" style:font-name-complex="Symbol"/>
    </style:style>
    <style:style style:name="T57" style:family="text">
      <style:text-properties style:font-name="Calibri" fo:font-weight="normal" style:letter-kerning="true" style:font-name-asian="+mn-ea" style:language-asian="fr" style:country-asian="FR" style:font-weight-asian="normal" style:font-name-complex="+mn-cs" style:font-weight-complex="normal"/>
    </style:style>
    <style:style style:name="T58" style:family="text">
      <style:text-properties style:font-name="Calibri" fo:font-size="16pt" fo:font-weight="bold" style:letter-kerning="true" style:font-name-asian="+mn-ea" style:font-size-asian="16pt" style:language-asian="fr" style:country-asian="FR" style:font-weight-asian="bold" style:font-name-complex="+mn-cs" style:font-size-complex="16pt" style:font-weight-complex="bold"/>
    </style:style>
    <style:style style:name="T59" style:family="text">
      <style:text-properties style:font-name="Calibri" fo:font-size="16pt" fo:font-style="italic" fo:font-weight="normal" style:letter-kerning="true" style:font-name-asian="+mn-ea" style:font-size-asian="16pt" style:language-asian="fr" style:country-asian="FR" style:font-style-asian="italic" style:font-weight-asian="normal" style:font-name-complex="+mn-cs" style:font-size-complex="16pt" style:font-style-complex="italic" style:font-weight-complex="normal"/>
    </style:style>
    <style:style style:name="T60" style:family="text">
      <style:text-properties style:font-name="Calibri" fo:font-size="16pt" style:letter-kerning="true" style:font-name-asian="+mn-ea" style:font-size-asian="16pt" style:language-asian="fr" style:country-asian="FR" style:font-name-complex="+mn-cs" style:font-size-complex="16pt"/>
    </style:style>
    <style:style style:name="T61" style:family="text">
      <style:text-properties style:font-name="Calibri" fo:font-size="16pt" style:letter-kerning="true" style:font-name-asian="Symbol" style:font-size-asian="16pt" style:language-asian="fr" style:country-asian="FR" style:font-name-complex="Symbol" style:font-size-complex="16pt"/>
    </style:style>
    <style:style style:name="T62" style:family="text">
      <style:text-properties style:font-name="Calibri" fo:font-size="16pt" fo:font-weight="normal" style:letter-kerning="true" style:font-name-asian="+mn-ea" style:font-size-asian="16pt" style:language-asian="fr" style:country-asian="FR" style:font-weight-asian="normal" style:font-name-complex="+mn-cs" style:font-size-complex="16pt" style:font-weight-complex="normal"/>
    </style:style>
    <style:style style:name="T63" style:family="text">
      <style:text-properties style:font-name="Calibri" fo:font-size="153pt" fo:font-weight="bold" style:letter-kerning="true" style:font-name-asian="+mn-ea" style:font-size-asian="153pt" style:language-asian="fr" style:country-asian="FR" style:font-weight-asian="bold" style:font-name-complex="+mn-cs" style:font-size-complex="153pt" style:font-weight-complex="bold"/>
    </style:style>
    <style:style style:name="T64" style:family="text">
      <style:text-properties style:font-name="Calibri" fo:font-size="153pt" fo:font-style="italic" fo:font-weight="normal" style:letter-kerning="true" style:font-name-asian="+mn-ea" style:font-size-asian="153pt" style:language-asian="fr" style:country-asian="FR" style:font-style-asian="italic" style:font-weight-asian="normal" style:font-name-complex="+mn-cs" style:font-size-complex="153pt" style:font-style-complex="italic" style:font-weight-complex="normal"/>
    </style:style>
    <style:style style:name="T65" style:family="text">
      <style:text-properties style:font-name="Calibri" fo:font-size="153pt" style:letter-kerning="true" style:font-name-asian="+mn-ea" style:font-size-asian="153pt" style:language-asian="fr" style:country-asian="FR" style:font-name-complex="+mn-cs" style:font-size-complex="153pt"/>
    </style:style>
    <style:style style:name="T66" style:family="text">
      <style:text-properties style:font-name="Calibri" fo:font-size="153pt" style:letter-kerning="true" style:font-name-asian="Symbol" style:font-size-asian="153pt" style:language-asian="fr" style:country-asian="FR" style:font-name-complex="Symbol" style:font-size-complex="153pt"/>
    </style:style>
    <style:style style:name="T67" style:family="text">
      <style:text-properties style:font-name="Calibri" fo:font-size="153pt" fo:font-weight="normal" style:letter-kerning="true" style:font-name-asian="+mn-ea" style:font-size-asian="153pt" style:language-asian="fr" style:country-asian="FR" style:font-weight-asian="normal" style:font-name-complex="+mn-cs" style:font-size-complex="153pt" style:font-weight-complex="normal"/>
    </style:style>
    <style:style style:name="T68" style:family="text">
      <style:text-properties style:font-name="Calibri" fo:font-size="15pt" fo:font-weight="bold" style:letter-kerning="true" style:font-name-asian="+mn-ea" style:font-size-asian="15pt" style:language-asian="fr" style:country-asian="FR" style:font-weight-asian="bold" style:font-name-complex="+mn-cs" style:font-size-complex="15pt" style:font-weight-complex="bold"/>
    </style:style>
    <style:style style:name="T69" style:family="text">
      <style:text-properties style:font-name="Calibri" fo:font-size="15pt" fo:font-style="italic" fo:font-weight="normal" style:letter-kerning="true" style:font-name-asian="+mn-ea" style:font-size-asian="15pt" style:language-asian="fr" style:country-asian="FR" style:font-style-asian="italic" style:font-weight-asian="normal" style:font-name-complex="+mn-cs" style:font-size-complex="15pt" style:font-style-complex="italic" style:font-weight-complex="normal"/>
    </style:style>
    <style:style style:name="T70" style:family="text">
      <style:text-properties style:font-name="Calibri" fo:font-size="15pt" style:letter-kerning="true" style:font-name-asian="+mn-ea" style:font-size-asian="15pt" style:language-asian="fr" style:country-asian="FR" style:font-name-complex="+mn-cs" style:font-size-complex="15pt"/>
    </style:style>
    <style:style style:name="T71" style:family="text">
      <style:text-properties style:font-name="Calibri" fo:font-size="15pt" style:letter-kerning="true" style:font-name-asian="Symbol" style:font-size-asian="15pt" style:language-asian="fr" style:country-asian="FR" style:font-name-complex="Symbol" style:font-size-complex="15pt"/>
    </style:style>
    <style:style style:name="T72" style:family="text">
      <style:text-properties style:font-name="Calibri" fo:font-size="15pt" fo:font-weight="normal" style:letter-kerning="true" style:font-name-asian="+mn-ea" style:font-size-asian="15pt" style:language-asian="fr" style:country-asian="FR" style:font-weight-asian="normal" style:font-name-complex="+mn-cs" style:font-size-complex="15pt" style:font-weight-complex="normal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Police_20_par_20_défaut"><text:span text:style-name="T48">Chute de pression et résistance hydraulique : </text:span></text:span><text:span text:style-name="Police_20_par_20_défaut"><text:span text:style-name="T48"><draw:frame draw:style-name="fr1" draw:name="Objet1" text:anchor-type="as-char" svg:width="2.464cm" svg:height="0.623cm" draw:z-index="0"><draw:object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Text_20_body"><text:span text:style-name="Police_20_par_20_défaut"><text:span text:style-name="T49">Donnée : 1L = 10</text:span></text:span><text:span text:style-name="Police_20_par_20_défaut"><text:span text:style-name="T20"> – 3</text:span></text:span><text:span text:style-name="Police_20_par_20_défaut"><text:span text:style-name="T49"> m</text:span></text:span><text:span text:style-name="Police_20_par_20_défaut"><text:span text:style-name="T20">3</text:span></text:span></text:p>
      <text:p text:style-name="Text_20_body"><text:span text:style-name="Police_20_par_20_défaut"><text:span text:style-name="T48"/></text:span></text:p>
      <text:p text:style-name="Text_20_body"><text:span text:style-name="Police_20_par_20_défaut"><text:span text:style-name="T48">Ex.1 : </text:span></text:span><text:span text:style-name="Police_20_par_20_défaut"><text:span text:style-name="T50">Donner la nom de chaque grandeur apparaissant dans la formule précédente, ainsi que son unité dans le système international.</text:span></text:span></text:p>
      <text:p text:style-name="Text_20_body"><text:span text:style-name="Police_20_par_20_défaut"><text:span text:style-name="T48"/></text:span></text:p>
      <text:p text:style-name="Text_20_body"><text:span text:style-name="Police_20_par_20_défaut"><text:span text:style-name="T48">Ex.2 : </text:span></text:span><text:span text:style-name="Police_20_par_20_défaut"><text:span text:style-name="T50">Déterminer la chute de pression nécessaire pour assurer un débit sanguin D = 6,28</text:span></text:span><text:span text:style-name="Police_20_par_20_défaut"><text:span text:style-name="T51">.</text:span></text:span><text:span text:style-name="Police_20_par_20_défaut"><text:span text:style-name="T50">10</text:span></text:span><text:span text:style-name="Police_20_par_20_défaut"><text:span text:style-name="T10">-5 </text:span></text:span><text:span text:style-name="Police_20_par_20_défaut"><text:span text:style-name="T50">m</text:span></text:span><text:span text:style-name="Police_20_par_20_défaut"><text:span text:style-name="T10">3</text:span></text:span><text:span text:style-name="Police_20_par_20_défaut"><text:span text:style-name="T50">.s</text:span></text:span><text:span text:style-name="Police_20_par_20_défaut"><text:span text:style-name="T10">-1</text:span></text:span><text:span text:style-name="Police_20_par_20_défaut"><text:span text:style-name="T50"> dans une portion d’artère de résistance vasculaire R = 102</text:span></text:span><text:span text:style-name="Police_20_par_20_défaut"><text:span text:style-name="T51">.</text:span></text:span><text:span text:style-name="Police_20_par_20_défaut"><text:span text:style-name="T50">10</text:span></text:span><text:span text:style-name="Police_20_par_20_défaut"><text:span text:style-name="T10">3</text:span></text:span><text:span text:style-name="Police_20_par_20_défaut"><text:span text:style-name="T50">kg.m</text:span></text:span><text:span text:style-name="Police_20_par_20_défaut"><text:span text:style-name="T10">-1</text:span></text:span><text:span text:style-name="Police_20_par_20_défaut"><text:span text:style-name="T50">.s</text:span></text:span><text:span text:style-name="Police_20_par_20_défaut"><text:span text:style-name="T10">-2</text:span></text:span><text:span text:style-name="Police_20_par_20_défaut"><text:span text:style-name="T50">.</text:span></text:span></text:p>
      <text:p text:style-name="Text_20_body"><text:span text:style-name="Police_20_par_20_défaut"><text:span text:style-name="T48"/></text:span></text:p>
      <text:p text:style-name="Text_20_body"><text:span text:style-name="Police_20_par_20_défaut"><text:span text:style-name="T48">Ex.3: </text:span></text:span><text:span text:style-name="Police_20_par_20_défaut"><text:span text:style-name="T52">Le débit cardiaque d'un individu est égal à 5L.min</text:span></text:span><text:span text:style-name="Police_20_par_20_défaut"><text:span text:style-name="T21"> – 1</text:span></text:span><text:span text:style-name="Police_20_par_20_défaut"><text:span text:style-name="T52">. </text:span></text:span></text:p>
      <text:p text:style-name="Text_20_body"><text:span text:style-name="Police_20_par_20_défaut"><text:span text:style-name="T48">1. </text:span></text:span><text:span text:style-name="Police_20_par_20_défaut"><text:span text:style-name="T52">Donner la valeur du débit en m</text:span></text:span><text:span text:style-name="Police_20_par_20_défaut"><text:span text:style-name="T21">3</text:span></text:span><text:span text:style-name="Police_20_par_20_défaut"><text:span text:style-name="T32">.s</text:span></text:span><text:span text:style-name="Police_20_par_20_défaut"><text:span text:style-name="T21"> – 1</text:span></text:span><text:span text:style-name="Police_20_par_20_défaut"><text:span text:style-name="T32">.</text:span></text:span></text:p>
      <text:p text:style-name="Text_20_body"><text:span text:style-name="Police_20_par_20_défaut"><text:span text:style-name="T33">2. </text:span></text:span><text:span text:style-name="Police_20_par_20_défaut"><text:span text:style-name="T32">Quelle est la résistance vasculaire (ou résistance hydraulique) d'un tronçon d'artère entre les extrémités duquel la perte de charge vaut 10 Pa.</text:span></text:span></text:p>
      <text:p text:style-name="Text_20_body"><text:span text:style-name="Police_20_par_20_défaut"><text:span text:style-name="T33"/></text:span></text:p>
      <text:p text:style-name="Text_20_body"><text:span text:style-name="Police_20_par_20_défaut"><text:span text:style-name="T33">Ex.4 : </text:span></text:span><text:span text:style-name="Police_20_par_20_défaut"><text:span text:style-name="T32">Entre deux points d'une canalisation de résistance hydraulique R = 4,0.10</text:span></text:span><text:span text:style-name="Police_20_par_20_défaut"><text:span text:style-name="T21">7</text:span></text:span><text:span text:style-name="Police_20_par_20_défaut"><text:span text:style-name="T32"> SI, la pression passe de p</text:span></text:span><text:span text:style-name="Police_20_par_20_défaut"><text:span text:style-name="T43">A </text:span></text:span><text:span text:style-name="Police_20_par_20_défaut"><text:span text:style-name="T32">= 2.10</text:span></text:span><text:span text:style-name="Police_20_par_20_défaut"><text:span text:style-name="T21">5</text:span></text:span><text:span text:style-name="Police_20_par_20_défaut"><text:span text:style-name="T32"> Pa à p</text:span></text:span><text:span text:style-name="Police_20_par_20_défaut"><text:span text:style-name="T43">B</text:span></text:span><text:span text:style-name="Police_20_par_20_défaut"><text:span text:style-name="T32"> = 1,8.10</text:span></text:span><text:span text:style-name="Police_20_par_20_défaut"><text:span text:style-name="T21">5 </text:span></text:span><text:span text:style-name="Police_20_par_20_défaut"><text:span text:style-name="T32">Pa. Calculer le débit en m</text:span></text:span><text:span text:style-name="Police_20_par_20_défaut"><text:span text:style-name="T21">3</text:span></text:span><text:span text:style-name="Police_20_par_20_défaut"><text:span text:style-name="T32">.s</text:span></text:span><text:span text:style-name="Police_20_par_20_défaut"><text:span text:style-name="T21"> – 1</text:span></text:span><text:span text:style-name="Police_20_par_20_défaut"><text:span text:style-name="T32">, puis en L.s</text:span></text:span><text:span text:style-name="Police_20_par_20_défaut"><text:span text:style-name="T21"> – 1 </text:span></text:span><text:span text:style-name="Police_20_par_20_défaut"><text:span text:style-name="T32">. </text:span></text:span></text:p>
      <text:p text:style-name="Text_20_body"><text:span text:style-name="Police_20_par_20_défaut"><text:span text:style-name="T32"/></text:span></text:p>
      <text:p text:style-name="Text_20_body"><text:span text:style-name="Police_20_par_20_défaut"><text:span text:style-name="T32"/></text:span></text:p>
      <text:p text:style-name="Text_20_body"><text:span text:style-name="Police_20_par_20_défaut"><text:span text:style-name="T32"/></text:span></text:p>
      <text:p text:style-name="Text_20_body"><text:span text:style-name="Police_20_par_20_défaut"><text:span text:style-name="T32"/></text:span></text:p>
      <text:p text:style-name="P7"><text:span text:style-name="Police_20_par_20_défaut"><text:span text:style-name="T48">Chute de pression et résistance hydraulique : </text:span></text:span><text:span text:style-name="Police_20_par_20_défaut"><text:span text:style-name="T48"><draw:frame draw:style-name="fr1" draw:name="Objet2" text:anchor-type="as-char" svg:width="2.464cm" svg:height="0.623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span></text:p>
      <text:p text:style-name="Text_20_body"><text:span text:style-name="Police_20_par_20_défaut"><text:span text:style-name="T49">Donnée : 1L = 10</text:span></text:span><text:span text:style-name="Police_20_par_20_défaut"><text:span text:style-name="T20"> – 3</text:span></text:span><text:span text:style-name="Police_20_par_20_défaut"><text:span text:style-name="T49"> m</text:span></text:span><text:span text:style-name="Police_20_par_20_défaut"><text:span text:style-name="T20">3</text:span></text:span></text:p>
      <text:p text:style-name="Text_20_body"><text:span text:style-name="Police_20_par_20_défaut"><text:span text:style-name="T48"/></text:span></text:p>
      <text:p text:style-name="Text_20_body"><text:span text:style-name="Police_20_par_20_défaut"><text:span text:style-name="T48">Ex.1 : </text:span></text:span><text:span text:style-name="Police_20_par_20_défaut"><text:span text:style-name="T50">Donner la nom de chaque grandeur apparaissant dans la formule précédente, ainsi que son unité dans le système international.</text:span></text:span></text:p>
      <text:p text:style-name="Text_20_body"><text:span text:style-name="Police_20_par_20_défaut"><text:span text:style-name="T48"/></text:span></text:p>
      <text:p text:style-name="Text_20_body"><text:span text:style-name="Police_20_par_20_défaut"><text:span text:style-name="T48">Ex.2 : </text:span></text:span><text:span text:style-name="Police_20_par_20_défaut"><text:span text:style-name="T50">Déterminer la chute de pression nécessaire pour assurer un débit sanguin D = 6,28</text:span></text:span><text:span text:style-name="Police_20_par_20_défaut"><text:span text:style-name="T51">.</text:span></text:span><text:span text:style-name="Police_20_par_20_défaut"><text:span text:style-name="T50">10</text:span></text:span><text:span text:style-name="Police_20_par_20_défaut"><text:span text:style-name="T10">-5 </text:span></text:span><text:span text:style-name="Police_20_par_20_défaut"><text:span text:style-name="T50">m</text:span></text:span><text:span text:style-name="Police_20_par_20_défaut"><text:span text:style-name="T10">3</text:span></text:span><text:span text:style-name="Police_20_par_20_défaut"><text:span text:style-name="T50">.s</text:span></text:span><text:span text:style-name="Police_20_par_20_défaut"><text:span text:style-name="T10">-1</text:span></text:span><text:span text:style-name="Police_20_par_20_défaut"><text:span text:style-name="T50"> dans une portion d’artère de résistance vasculaire R = 102</text:span></text:span><text:span text:style-name="Police_20_par_20_défaut"><text:span text:style-name="T51">.</text:span></text:span><text:span text:style-name="Police_20_par_20_défaut"><text:span text:style-name="T50">10</text:span></text:span><text:span text:style-name="Police_20_par_20_défaut"><text:span text:style-name="T10">3</text:span></text:span><text:span text:style-name="Police_20_par_20_défaut"><text:span text:style-name="T50">kg.m</text:span></text:span><text:span text:style-name="Police_20_par_20_défaut"><text:span text:style-name="T10">-1</text:span></text:span><text:span text:style-name="Police_20_par_20_défaut"><text:span text:style-name="T50">.s</text:span></text:span><text:span text:style-name="Police_20_par_20_défaut"><text:span text:style-name="T10">-2</text:span></text:span><text:span text:style-name="Police_20_par_20_défaut"><text:span text:style-name="T50">.</text:span></text:span></text:p>
      <text:p text:style-name="Text_20_body"><text:span text:style-name="Police_20_par_20_défaut"><text:span text:style-name="T48"/></text:span></text:p>
      <text:p text:style-name="Text_20_body"><text:span text:style-name="Police_20_par_20_défaut"><text:span text:style-name="T48">Ex.3: </text:span></text:span><text:span text:style-name="Police_20_par_20_défaut"><text:span text:style-name="T52">Le débit cardiaque d'un individu est égal à 5L.min</text:span></text:span><text:span text:style-name="Police_20_par_20_défaut"><text:span text:style-name="T21"> – 1</text:span></text:span><text:span text:style-name="Police_20_par_20_défaut"><text:span text:style-name="T52">. </text:span></text:span></text:p>
      <text:p text:style-name="Text_20_body"><text:span text:style-name="Police_20_par_20_défaut"><text:span text:style-name="T48">1. </text:span></text:span><text:span text:style-name="Police_20_par_20_défaut"><text:span text:style-name="T52">Donner la valeur du débit en m</text:span></text:span><text:span text:style-name="Police_20_par_20_défaut"><text:span text:style-name="T21">3</text:span></text:span><text:span text:style-name="Police_20_par_20_défaut"><text:span text:style-name="T32">.s</text:span></text:span><text:span text:style-name="Police_20_par_20_défaut"><text:span text:style-name="T21"> – 1</text:span></text:span><text:span text:style-name="Police_20_par_20_défaut"><text:span text:style-name="T32">.</text:span></text:span></text:p>
      <text:p text:style-name="Text_20_body"><text:span text:style-name="Police_20_par_20_défaut"><text:span text:style-name="T33">2. </text:span></text:span><text:span text:style-name="Police_20_par_20_défaut"><text:span text:style-name="T32">Quelle est la résistance vasculaire (ou résistance hydraulique) d'un tronçon d'artère entre les extrémités duquel la perte de charge vaut 10 Pa.</text:span></text:span></text:p>
      <text:p text:style-name="Text_20_body"><text:span text:style-name="Police_20_par_20_défaut"><text:span text:style-name="T33"/></text:span></text:p>
      <text:p text:style-name="Text_20_body"><text:span text:style-name="Police_20_par_20_défaut"><text:span text:style-name="T33">Ex.4 : </text:span></text:span><text:span text:style-name="Police_20_par_20_défaut"><text:span text:style-name="T32">Entre deux points d'une canalisation de résistance hydraulique R = 4,0.10</text:span></text:span><text:span text:style-name="Police_20_par_20_défaut"><text:span text:style-name="T21">7</text:span></text:span><text:span text:style-name="Police_20_par_20_défaut"><text:span text:style-name="T32"> SI, la pression passe de p</text:span></text:span><text:span text:style-name="Police_20_par_20_défaut"><text:span text:style-name="T43">A </text:span></text:span><text:span text:style-name="Police_20_par_20_défaut"><text:span text:style-name="T32">= 2.10</text:span></text:span><text:span text:style-name="Police_20_par_20_défaut"><text:span text:style-name="T21">5</text:span></text:span><text:span text:style-name="Police_20_par_20_défaut"><text:span text:style-name="T32"> Pa à p</text:span></text:span><text:span text:style-name="Police_20_par_20_défaut"><text:span text:style-name="T43">B</text:span></text:span><text:span text:style-name="Police_20_par_20_défaut"><text:span text:style-name="T32"> = 1,8.10</text:span></text:span><text:span text:style-name="Police_20_par_20_défaut"><text:span text:style-name="T21">5 </text:span></text:span><text:span text:style-name="Police_20_par_20_défaut"><text:span text:style-name="T32">Pa. Calculer le débit en m</text:span></text:span><text:span text:style-name="Police_20_par_20_défaut"><text:span text:style-name="T21">3</text:span></text:span><text:span text:style-name="Police_20_par_20_défaut"><text:span text:style-name="T32">.s</text:span></text:span><text:span text:style-name="Police_20_par_20_défaut"><text:span text:style-name="T21"> – 1</text:span></text:span><text:span text:style-name="Police_20_par_20_défaut"><text:span text:style-name="T32">, puis en L.s</text:span></text:span><text:span text:style-name="Police_20_par_20_défaut"><text:span text:style-name="T21"> – 1 </text:span></text:span><text:span text:style-name="Police_20_par_20_défaut"><text:span text:style-name="T32">. </text:span></text:span></text:p>
      <text:p text:style-name="P5"><text:span text:style-name="Police_20_par_20_défaut"><text:span text:style-name="T48">Chute de pression et résistance hydraulique : </text:span></text:span><text:span text:style-name="Police_20_par_20_défaut"><text:span text:style-name="T48"><draw:frame draw:style-name="fr1" draw:name="Objet3" text:anchor-type="as-char" svg:width="2.464cm" svg:height="0.623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span></text:p>
      <text:p text:style-name="Text_20_body"><text:span text:style-name="Police_20_par_20_défaut"><text:span text:style-name="T49">Donnée : 1L = 10</text:span></text:span><text:span text:style-name="Police_20_par_20_défaut"><text:span text:style-name="T20"> – 3</text:span></text:span><text:span text:style-name="Police_20_par_20_défaut"><text:span text:style-name="T49"> m</text:span></text:span><text:span text:style-name="Police_20_par_20_défaut"><text:span text:style-name="T20">3</text:span></text:span></text:p>
      <text:p text:style-name="Text_20_body"><text:span text:style-name="Police_20_par_20_défaut"><text:span text:style-name="T48"/></text:span></text:p>
      <text:p text:style-name="Text_20_body"><text:span text:style-name="Police_20_par_20_défaut"><text:span text:style-name="T48">Ex.1 : </text:span></text:span><text:span text:style-name="Police_20_par_20_défaut"><text:span text:style-name="T50">Donner la nom de chaque grandeur apparaissant dans la formule précédente, ainsi que son unité dans le système international.</text:span></text:span></text:p>
      <text:p text:style-name="Text_20_body"><text:span text:style-name="Police_20_par_20_défaut"><text:span text:style-name="T48"/></text:span></text:p>
      <text:p text:style-name="Text_20_body"><text:span text:style-name="Police_20_par_20_défaut"><text:span text:style-name="T48">Ex.2 : </text:span></text:span><text:span text:style-name="Police_20_par_20_défaut"><text:span text:style-name="T50">Déterminer la chute de pression nécessaire pour assurer un débit sanguin D = 6,28</text:span></text:span><text:span text:style-name="Police_20_par_20_défaut"><text:span text:style-name="T51">.</text:span></text:span><text:span text:style-name="Police_20_par_20_défaut"><text:span text:style-name="T50">10</text:span></text:span><text:span text:style-name="Police_20_par_20_défaut"><text:span text:style-name="T10">-5 </text:span></text:span><text:span text:style-name="Police_20_par_20_défaut"><text:span text:style-name="T50">m</text:span></text:span><text:span text:style-name="Police_20_par_20_défaut"><text:span text:style-name="T10">3</text:span></text:span><text:span text:style-name="Police_20_par_20_défaut"><text:span text:style-name="T50">.s</text:span></text:span><text:span text:style-name="Police_20_par_20_défaut"><text:span text:style-name="T10">-1</text:span></text:span><text:span text:style-name="Police_20_par_20_défaut"><text:span text:style-name="T50"> dans une portion d’artère de résistance vasculaire R = 102</text:span></text:span><text:span text:style-name="Police_20_par_20_défaut"><text:span text:style-name="T51">.</text:span></text:span><text:span text:style-name="Police_20_par_20_défaut"><text:span text:style-name="T50">10</text:span></text:span><text:span text:style-name="Police_20_par_20_défaut"><text:span text:style-name="T10">3</text:span></text:span><text:span text:style-name="Police_20_par_20_défaut"><text:span text:style-name="T50">kg.m</text:span></text:span><text:span text:style-name="Police_20_par_20_défaut"><text:span text:style-name="T10">-1</text:span></text:span><text:span text:style-name="Police_20_par_20_défaut"><text:span text:style-name="T50">.s</text:span></text:span><text:span text:style-name="Police_20_par_20_défaut"><text:span text:style-name="T10">-2</text:span></text:span><text:span text:style-name="Police_20_par_20_défaut"><text:span text:style-name="T50">.</text:span></text:span></text:p>
      <text:p text:style-name="Text_20_body"><text:span text:style-name="Police_20_par_20_défaut"><text:span text:style-name="T48"/></text:span></text:p>
      <text:p text:style-name="Text_20_body"><text:span text:style-name="Police_20_par_20_défaut"><text:span text:style-name="T48">Ex.3: </text:span></text:span><text:span text:style-name="Police_20_par_20_défaut"><text:span text:style-name="T52">Le débit cardiaque d'un individu est égal à 5L.min</text:span></text:span><text:span text:style-name="Police_20_par_20_défaut"><text:span text:style-name="T21"> – 1</text:span></text:span><text:span text:style-name="Police_20_par_20_défaut"><text:span text:style-name="T52">. </text:span></text:span></text:p>
      <text:p text:style-name="Text_20_body"><text:span text:style-name="Police_20_par_20_défaut"><text:span text:style-name="T48">1. </text:span></text:span><text:span text:style-name="Police_20_par_20_défaut"><text:span text:style-name="T52">Donner la valeur du débit en m</text:span></text:span><text:span text:style-name="Police_20_par_20_défaut"><text:span text:style-name="T21">3</text:span></text:span><text:span text:style-name="Police_20_par_20_défaut"><text:span text:style-name="T32">.s</text:span></text:span><text:span text:style-name="Police_20_par_20_défaut"><text:span text:style-name="T21"> – 1</text:span></text:span><text:span text:style-name="Police_20_par_20_défaut"><text:span text:style-name="T32">.</text:span></text:span></text:p>
      <text:p text:style-name="Text_20_body"><text:span text:style-name="Police_20_par_20_défaut"><text:span text:style-name="T33">2. </text:span></text:span><text:span text:style-name="Police_20_par_20_défaut"><text:span text:style-name="T32">Quelle est la résistance vasculaire (ou résistance hydraulique) d'un tronçon d'artère entre les extrémités duquel la perte de charge vaut 10 Pa.</text:span></text:span></text:p>
      <text:p text:style-name="Text_20_body"><text:span text:style-name="Police_20_par_20_défaut"><text:span text:style-name="T33"/></text:span></text:p>
      <text:p text:style-name="Text_20_body"><text:span text:style-name="Police_20_par_20_défaut"><text:span text:style-name="T33">Ex.4 : </text:span></text:span><text:span text:style-name="Police_20_par_20_défaut"><text:span text:style-name="T32">Entre deux points d'une canalisation de résistance hydraulique R = 4,0.10</text:span></text:span><text:span text:style-name="Police_20_par_20_défaut"><text:span text:style-name="T21">7</text:span></text:span><text:span text:style-name="Police_20_par_20_défaut"><text:span text:style-name="T32"> SI, la pression passe de p</text:span></text:span><text:span text:style-name="Police_20_par_20_défaut"><text:span text:style-name="T43">A </text:span></text:span><text:span text:style-name="Police_20_par_20_défaut"><text:span text:style-name="T32">= 2.10</text:span></text:span><text:span text:style-name="Police_20_par_20_défaut"><text:span text:style-name="T21">5</text:span></text:span><text:span text:style-name="Police_20_par_20_défaut"><text:span text:style-name="T32"> Pa à p</text:span></text:span><text:span text:style-name="Police_20_par_20_défaut"><text:span text:style-name="T43">B</text:span></text:span><text:span text:style-name="Police_20_par_20_défaut"><text:span text:style-name="T32"> = 1,8.10</text:span></text:span><text:span text:style-name="Police_20_par_20_défaut"><text:span text:style-name="T21">5 </text:span></text:span><text:span text:style-name="Police_20_par_20_défaut"><text:span text:style-name="T32">Pa. Calculer le débit en m</text:span></text:span><text:span text:style-name="Police_20_par_20_défaut"><text:span text:style-name="T21">3</text:span></text:span><text:span text:style-name="Police_20_par_20_défaut"><text:span text:style-name="T32">.s</text:span></text:span><text:span text:style-name="Police_20_par_20_défaut"><text:span text:style-name="T21"> – 1</text:span></text:span><text:span text:style-name="Police_20_par_20_défaut"><text:span text:style-name="T32">, puis en L.s</text:span></text:span><text:span text:style-name="Police_20_par_20_défaut"><text:span text:style-name="T21"> – 1 </text:span></text:span><text:span text:style-name="Police_20_par_20_défaut"><text:span text:style-name="T32">. </text:span></text:span></text:p>
      <text:p text:style-name="Text_20_body"><text:span text:style-name="Police_20_par_20_défaut"><text:span text:style-name="T32"/></text:span></text:p>
      <text:p text:style-name="Text_20_body"><text:span text:style-name="Police_20_par_20_défaut"><text:span text:style-name="T32"/></text:span></text:p>
      <text:p text:style-name="Text_20_body"><text:span text:style-name="Police_20_par_20_défaut"><text:span text:style-name="T32"/></text:span></text:p>
      <text:p text:style-name="Text_20_body"><text:span text:style-name="Police_20_par_20_défaut"><text:span text:style-name="T32"/></text:span></text:p>
      <text:p text:style-name="P7"><text:span text:style-name="Police_20_par_20_défaut"><text:span text:style-name="T48">Chute de pression et résistance hydraulique : </text:span></text:span><text:span text:style-name="Police_20_par_20_défaut"><text:span text:style-name="T48"><draw:frame draw:style-name="fr1" draw:name="Objet4" text:anchor-type="as-char" svg:width="2.464cm" svg:height="0.623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span></text:p>
      <text:p text:style-name="Text_20_body"><text:span text:style-name="Police_20_par_20_défaut"><text:span text:style-name="T49">Donnée : 1L = 10</text:span></text:span><text:span text:style-name="Police_20_par_20_défaut"><text:span text:style-name="T20"> – 3</text:span></text:span><text:span text:style-name="Police_20_par_20_défaut"><text:span text:style-name="T49"> m</text:span></text:span><text:span text:style-name="Police_20_par_20_défaut"><text:span text:style-name="T20">3</text:span></text:span></text:p>
      <text:p text:style-name="Text_20_body"><text:span text:style-name="Police_20_par_20_défaut"><text:span text:style-name="T48"/></text:span></text:p>
      <text:p text:style-name="Text_20_body"><text:span text:style-name="Police_20_par_20_défaut"><text:span text:style-name="T48">Ex.1 : </text:span></text:span><text:span text:style-name="Police_20_par_20_défaut"><text:span text:style-name="T50">Donner la nom de chaque grandeur apparaissant dans la formule précédente, ainsi que son unité dans le système international.</text:span></text:span></text:p>
      <text:p text:style-name="Text_20_body"><text:span text:style-name="Police_20_par_20_défaut"><text:span text:style-name="T48"/></text:span></text:p>
      <text:p text:style-name="Text_20_body"><text:span text:style-name="Police_20_par_20_défaut"><text:span text:style-name="T48">Ex.2 : </text:span></text:span><text:span text:style-name="Police_20_par_20_défaut"><text:span text:style-name="T50">Déterminer la chute de pression nécessaire pour assurer un débit sanguin D = 6,28</text:span></text:span><text:span text:style-name="Police_20_par_20_défaut"><text:span text:style-name="T51">.</text:span></text:span><text:span text:style-name="Police_20_par_20_défaut"><text:span text:style-name="T50">10</text:span></text:span><text:span text:style-name="Police_20_par_20_défaut"><text:span text:style-name="T10">-5 </text:span></text:span><text:span text:style-name="Police_20_par_20_défaut"><text:span text:style-name="T50">m</text:span></text:span><text:span text:style-name="Police_20_par_20_défaut"><text:span text:style-name="T10">3</text:span></text:span><text:span text:style-name="Police_20_par_20_défaut"><text:span text:style-name="T50">.s</text:span></text:span><text:span text:style-name="Police_20_par_20_défaut"><text:span text:style-name="T10">-1</text:span></text:span><text:span text:style-name="Police_20_par_20_défaut"><text:span text:style-name="T50"> dans une portion d’artère de résistance vasculaire R = 102</text:span></text:span><text:span text:style-name="Police_20_par_20_défaut"><text:span text:style-name="T51">.</text:span></text:span><text:span text:style-name="Police_20_par_20_défaut"><text:span text:style-name="T50">10</text:span></text:span><text:span text:style-name="Police_20_par_20_défaut"><text:span text:style-name="T10">3</text:span></text:span><text:span text:style-name="Police_20_par_20_défaut"><text:span text:style-name="T50">kg.m</text:span></text:span><text:span text:style-name="Police_20_par_20_défaut"><text:span text:style-name="T10">-1</text:span></text:span><text:span text:style-name="Police_20_par_20_défaut"><text:span text:style-name="T50">.s</text:span></text:span><text:span text:style-name="Police_20_par_20_défaut"><text:span text:style-name="T10">-2</text:span></text:span><text:span text:style-name="Police_20_par_20_défaut"><text:span text:style-name="T50">.</text:span></text:span></text:p>
      <text:p text:style-name="Text_20_body"><text:span text:style-name="Police_20_par_20_défaut"><text:span text:style-name="T48"/></text:span></text:p>
      <text:p text:style-name="Text_20_body"><text:span text:style-name="Police_20_par_20_défaut"><text:span text:style-name="T48">Ex.3: </text:span></text:span><text:span text:style-name="Police_20_par_20_défaut"><text:span text:style-name="T52">Le débit cardiaque d'un individu est égal à 5L.min</text:span></text:span><text:span text:style-name="Police_20_par_20_défaut"><text:span text:style-name="T21"> – 1</text:span></text:span><text:span text:style-name="Police_20_par_20_défaut"><text:span text:style-name="T52">. </text:span></text:span></text:p>
      <text:p text:style-name="Text_20_body"><text:span text:style-name="Police_20_par_20_défaut"><text:span text:style-name="T48">1. </text:span></text:span><text:span text:style-name="Police_20_par_20_défaut"><text:span text:style-name="T52">Donner la valeur du débit en m</text:span></text:span><text:span text:style-name="Police_20_par_20_défaut"><text:span text:style-name="T21">3</text:span></text:span><text:span text:style-name="Police_20_par_20_défaut"><text:span text:style-name="T32">.s</text:span></text:span><text:span text:style-name="Police_20_par_20_défaut"><text:span text:style-name="T21"> – 1</text:span></text:span><text:span text:style-name="Police_20_par_20_défaut"><text:span text:style-name="T32">.</text:span></text:span></text:p>
      <text:p text:style-name="Text_20_body"><text:span text:style-name="Police_20_par_20_défaut"><text:span text:style-name="T33">2. </text:span></text:span><text:span text:style-name="Police_20_par_20_défaut"><text:span text:style-name="T32">Quelle est la résistance vasculaire (ou résistance hydraulique) d'un tronçon d'artère entre les extrémités duquel la perte de charge vaut 10 Pa.</text:span></text:span></text:p>
      <text:p text:style-name="Text_20_body"><text:span text:style-name="Police_20_par_20_défaut"><text:span text:style-name="T33"/></text:span></text:p>
      <text:p text:style-name="Text_20_body"><text:span text:style-name="Police_20_par_20_défaut"><text:span text:style-name="T33">Ex.4 : </text:span></text:span><text:span text:style-name="Police_20_par_20_défaut"><text:span text:style-name="T32">Entre deux points d'une canalisation de résistance hydraulique R = 4,0.10</text:span></text:span><text:span text:style-name="Police_20_par_20_défaut"><text:span text:style-name="T21">7</text:span></text:span><text:span text:style-name="Police_20_par_20_défaut"><text:span text:style-name="T32"> SI, la pression passe de p</text:span></text:span><text:span text:style-name="Police_20_par_20_défaut"><text:span text:style-name="T43">A </text:span></text:span><text:span text:style-name="Police_20_par_20_défaut"><text:span text:style-name="T32">= 2.10</text:span></text:span><text:span text:style-name="Police_20_par_20_défaut"><text:span text:style-name="T21">5</text:span></text:span><text:span text:style-name="Police_20_par_20_défaut"><text:span text:style-name="T32"> Pa à p</text:span></text:span><text:span text:style-name="Police_20_par_20_défaut"><text:span text:style-name="T43">B</text:span></text:span><text:span text:style-name="Police_20_par_20_défaut"><text:span text:style-name="T32"> = 1,8.10</text:span></text:span><text:span text:style-name="Police_20_par_20_défaut"><text:span text:style-name="T21">5 </text:span></text:span><text:span text:style-name="Police_20_par_20_défaut"><text:span text:style-name="T32">Pa. Calculer le débit en m</text:span></text:span><text:span text:style-name="Police_20_par_20_défaut"><text:span text:style-name="T21">3</text:span></text:span><text:span text:style-name="Police_20_par_20_défaut"><text:span text:style-name="T32">.s</text:span></text:span><text:span text:style-name="Police_20_par_20_défaut"><text:span text:style-name="T21"> – 1</text:span></text:span><text:span text:style-name="Police_20_par_20_défaut"><text:span text:style-name="T32">, puis en L.s</text:span></text:span><text:span text:style-name="Police_20_par_20_défaut"><text:span text:style-name="T21"> – 1 </text:span></text:span><text:span text:style-name="Police_20_par_20_défaut"><text:span text:style-name="T32">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+mn-cs" svg:font-family="+mn-cs" style:font-family-generic="roman"/>
    <style:font-face style:name="+mn-ea" svg:font-family="+mn-ea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Sans_20_interligne" style:display-name="Sans interligne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meta:creation-date>2011-09-29T22:32:54.82</meta:creation-date>
    <meta:editing-cycles>2</meta:editing-cycles>
    <meta:editing-duration>PT10M25S</meta:editing-duration>
    <meta:document-statistic meta:table-count="0" meta:image-count="0" meta:object-count="4" meta:page-count="2" meta:paragraph-count="32" meta:word-count="592" meta:character-count="3256"/>
    <dc:date>2013-08-03T16:50:03.32</dc:date>
  </office:meta>
</office:document-meta>
</file>

<file path=Object 1/content.xml><?xml version="1.0" encoding="utf-8"?>
<math xmlns="http://www.w3.org/1998/Math/MathML">
  <semantics>
    <mrow>
      <mo stretchy="false">Δ</mo>
      <mrow>
        <mi>p</mi>
        <mo stretchy="false">=</mo>
        <mi mathvariant="italic">R.D</mi>
      </mrow>
    </mrow>
    <annotation encoding="StarMath 5.0">%DELTA p = R.D</annotation>
  </semantics>
</math>
</file>

<file path=Object 2/content.xml><?xml version="1.0" encoding="utf-8"?>
<math xmlns="http://www.w3.org/1998/Math/MathML">
  <semantics>
    <mrow>
      <mo stretchy="false">Δ</mo>
      <mrow>
        <mi>p</mi>
        <mo stretchy="false">=</mo>
        <mi mathvariant="italic">R.D</mi>
      </mrow>
    </mrow>
    <annotation encoding="StarMath 5.0">%DELTA p = R.D</annotation>
  </semantics>
</math>
</file>

<file path=Object 3/content.xml><?xml version="1.0" encoding="utf-8"?>
<math xmlns="http://www.w3.org/1998/Math/MathML">
  <semantics>
    <mrow>
      <mo stretchy="false">Δ</mo>
      <mrow>
        <mi>p</mi>
        <mo stretchy="false">=</mo>
        <mi mathvariant="italic">R.D</mi>
      </mrow>
    </mrow>
    <annotation encoding="StarMath 5.0">%DELTA p = R.D</annotation>
  </semantics>
</math>
</file>

<file path=Object 4/content.xml><?xml version="1.0" encoding="utf-8"?>
<math xmlns="http://www.w3.org/1998/Math/MathML">
  <semantics>
    <mrow>
      <mo stretchy="false">Δ</mo>
      <mrow>
        <mi>p</mi>
        <mo stretchy="false">=</mo>
        <mi mathvariant="italic">R.D</mi>
      </mrow>
    </mrow>
    <annotation encoding="StarMath 5.0">%DELTA p = R.D</annotation>
  </semantics>
</math>
</file>