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="solid" draw:fill-color="#000080" draw:auto-grow-height="true" fo:min-height="3.506cm"/>
    </style:style>
    <style:style style:name="pr2" style:family="presentation" style:parent-style-name="Standard-subtitle">
      <style:graphic-properties draw:fill="solid" draw:fill-color="#000080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8.38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ffffff" fo:font-size="32pt" style:font-size-asian="32pt" style:font-size-complex="32pt"/>
    </style:style>
    <style:style style:name="P3" style:family="paragraph">
      <style:paragraph-properties fo:line-height="150%"/>
      <style:text-properties fo:color="#ffffff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paragraph-properties fo:text-align="justify"/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size="32pt"/>
    </style:style>
    <style:style style:name="P10" style:family="paragraph">
      <style:paragraph-properties fo:text-align="justify"/>
      <style:text-properties fo:font-size="32pt"/>
    </style:style>
    <style:style style:name="P11" style:family="paragraph">
      <style:paragraph-properties fo:text-align="start"/>
      <style:text-properties fo:font-size="32pt" style:font-size-asian="32pt" style:font-size-complex="32pt"/>
    </style:style>
    <style:style style:name="P12" style:family="paragraph">
      <style:paragraph-properties fo:text-align="justify"/>
      <style:text-properties fo:font-size="32pt" style:font-size-asian="32pt" style:font-size-complex="32pt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text-position="super 58%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color="#ff0000" fo:font-size="28pt" style:font-size-asian="28pt" style:font-size-complex="28pt"/>
    </style:style>
    <style:style style:name="T9" style:family="text">
      <style:text-properties fo:color="#ff0000" style:text-position="super 58%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0000"/>
    </style:style>
    <style:style style:name="T12" style:family="text">
      <style:text-properties fo:color="#ff0000" style:text-position="super 58%"/>
    </style:style>
    <style:style style:name="T13" style:family="text">
      <style:text-properties fo:color="#000000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position="0% 100%"/>
    </style:style>
    <style:style style:name="T16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fo:color="#ff0000" fo:font-size="32pt" style:font-size-asian="32pt" style:font-size-complex="32pt"/>
    </style:style>
    <style:style style:name="T18" style:family="text">
      <style:text-properties fo:color="#ff0000" style:text-position="super 58%"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TST2S2</text:span></text:p>
          </draw:text-box>
        </draw:frame>
        <draw:frame presentation:style-name="pr2" draw:text-style-name="P3" draw:layer="layout" svg:width="25.199cm" svg:height="13.859cm" svg:x="1.5cm" svg:y="5cm" presentation:class="subtitle" presentation:user-transformed="true">
          <draw:text-box>
            <text:p text:style-name="P1"><text:span text:style-name="T1">TP de Physique n°3 :</text:span></text:p>
            <text:p text:style-name="P1"><text:span text:style-name="T1">Ecoulement des liquides : débit et vite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0.255cm" svg:x="1.301cm" svg:y="3.621cm" presentation:class="subtitle" presentation:user-transformed="true">
          <draw:text-box>
            <text:p text:style-name="P4"><text:span text:style-name="T2">I. Définition du débit</text:span></text:p>
            <text:p text:style-name="P4"><text:span text:style-name="T3"/></text:p>
            <text:p text:style-name="P4">Formule : <text:s/><text:span text:style-name="T4">D = V / t</text:span></text:p>
            <text:list text:style-name="L1">
              <text:list-header>
                <text:p text:style-name="P4"><text:span text:style-name="T5"/></text:p>
                <text:list>
                  <text:list-item>
                    <text:p text:style-name="P5">V est le volume de liquide en m<text:span text:style-name="T6">3</text:span></text:p>
                  </text:list-item>
                  <text:list-item>
                    <text:p text:style-name="P5">t est le temps en s</text:p>
                  </text:list-item>
                  <text:list-item>
                    <text:p text:style-name="P5">D est le débit volumique en m<text:span text:style-name="T6">3</text:span>.s<text:span text:style-name="T6">-1</text:span></text:p>
                    <text:p text:style-name="P5"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4" draw:text-style-name="P6" draw:layer="layout" svg:width="26.5cm" svg:height="17.67cm" svg:x="1cm" svg:y="2.148cm" presentation:class="subtitle" presentation:user-transformed="true">
          <draw:text-box>
            <text:p text:style-name="P6"><text:span text:style-name="T7">I. Débit et vitesse d'écoulement</text:span></text:p>
            <text:p text:style-name="P6"><text:span text:style-name="T7"/></text:p>
            <text:p text:style-name="P6"><text:span text:style-name="T8">1. Protocole expérimental : </text:span></text:p>
            <text:p text:style-name="P6"><text:span text:style-name="T9"/></text:p>
            <text:list text:style-name="L1">
              <text:list-item>
                <text:list>
                  <text:list-item>
                    <text:p text:style-name="P7"><text:span text:style-name="T10">Remplir la burette avec de l'eau du robinet au-delà du zéro.</text:span></text:p>
                  </text:list-item>
                  <text:list-item>
                    <text:p text:style-name="P7"><text:span text:style-name="T10">Ouvrir complètement le robinet et laisser la burette se vider dans un bécher. </text:span></text:p>
                  </text:list-item>
                  <text:list-item>
                    <text:p text:style-name="P7"><text:span text:style-name="T10">Déclencher le chronomètre lorsque le niveau du liquide passe par 0 ; l'arrêter lorsque le niveau du liquide passe par 5 mL.</text:span></text:p>
                  </text:list-item>
                  <text:list-item>
                    <text:p text:style-name="P7"><text:span text:style-name="T10">On a ainsi chronométré le temps t pour qu'un volume V = 5mL s'écoule. On peut donc calculer le débit à l'aide de la formule précédente.</text:span></text:p>
                  </text:list-item>
                  <text:list-item>
                    <text:p text:style-name="P7"><text:span text:style-name="T10">Remarque : on peut faire l'expérience plusieurs fois et prendre la valeur moyenne de 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4" draw:text-style-name="P9" draw:layer="layout" svg:width="26.5cm" svg:height="10.213cm" svg:x="1cm" svg:y="4.643cm" presentation:class="subtitle" presentation:user-transformed="true">
          <draw:text-box>
            <text:p text:style-name="P9"><text:span text:style-name="T11">2. Débit en mL/s : </text:span></text:p>
            <text:p text:style-name="P9"><text:span text:style-name="T5"/></text:p>
            <text:list text:style-name="L1">
              <text:list-item>
                <text:list>
                  <text:list-item>
                    <text:p text:style-name="P10">Mesures : pour V = 5 mL, on a mesuré : t = 3,5s.</text:p>
                    <text:p text:style-name="P10"/>
                  </text:list-item>
                  <text:list-item>
                    <text:p text:style-name="P10">Calcul : D = 5 / 3,5 = 1,4 mL/s.</text:p>
                    <text:p text:style-name="P10"/>
                  </text:list-item>
                  <text:list-item>
                    <text:p text:style-name="P10">Le débit de l'eau dans la burette vaut 1,4 mL.s<text:span text:style-name="T6">-1</text:span>.</text:p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4" draw:text-style-name="P9" draw:layer="layout" svg:width="27cm" svg:height="14.137cm" svg:x="0.5cm" svg:y="2.681cm" presentation:class="subtitle" presentation:user-transformed="true">
          <draw:text-box>
            <text:p text:style-name="P9"><text:span text:style-name="T11">3. Débit en m</text:span><text:span text:style-name="T12">3</text:span><text:span text:style-name="T11">/s : </text:span></text:p>
            <text:p text:style-name="P9"><text:span text:style-name="T5"/></text:p>
            <text:list text:style-name="L1">
              <text:list-item>
                <text:list>
                  <text:list-item>
                    <text:p text:style-name="P10">Mesures : pour V = 5 mL, on a mesuré : t = 3,5s.</text:p>
                    <text:p text:style-name="P10"/>
                  </text:list-item>
                  <text:list-item>
                    <text:p text:style-name="P10">Conversions : </text:p>
                    <text:p text:style-name="P10">V = 5 mL = 5. 10<text:span text:style-name="T6">-3</text:span> L = 5.10<text:span text:style-name="T6">-3</text:span>.10<text:span text:style-name="T6">-3</text:span> m<text:span text:style-name="T6">3</text:span> = 5.10<text:span text:style-name="T6">-6</text:span> m<text:span text:style-name="T6">3</text:span></text:p>
                    <text:p text:style-name="P10"/>
                  </text:list-item>
                  <text:list-item>
                    <text:p text:style-name="P10">Calcul : D = 5.10<text:span text:style-name="T6">-6</text:span> / 3,5 = 1,4.10<text:span text:style-name="T6">-6</text:span> m<text:span text:style-name="T6">3</text:span>/s.</text:p>
                    <text:p text:style-name="P10"/>
                  </text:list-item>
                  <text:list-item>
                    <text:p text:style-name="P10">Le débit de l'eau dans la burette vaut 1,4.10<text:span text:style-name="T6">-6 </text:span>m<text:span text:style-name="T6">3</text:span>.s<text:span text:style-name="T6">-1</text:span>.</text:p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4" draw:text-style-name="P9" draw:layer="layout" svg:width="25.5cm" svg:height="15.193cm" svg:x="1.5cm" svg:y="2.5cm" presentation:class="subtitle" presentation:user-transformed="true">
          <draw:text-box>
            <text:p text:style-name="P9"><text:span text:style-name="T11">4. Protocole expérimental :</text:span></text:p>
            <text:p text:style-name="P9"><text:span text:style-name="T11"/></text:p>
            <text:list text:style-name="L1">
              <text:list-item>
                <text:p text:style-name="P9"><text:span text:style-name="T13"><text:s/></text:span><text:span text:style-name="T13">On sait qu'il faut un temps t = 3,5s pour que le liquide s'écoule de la graduation 0 mL à la graduation 5mL. 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On mesure avec une règle la distance d entre ces deux graduations.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On peut ensuite calculer la vitesse à l'aide de la relation: v = d /t</text:span></text:p>
              </text:list-item>
            </text:list>
            <text:p text:style-name="P9"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4" draw:text-style-name="P9" draw:layer="layout" svg:width="25.5cm" svg:height="12.787cm" svg:x="1.5cm" svg:y="3.703cm" presentation:class="subtitle" presentation:user-transformed="true">
          <draw:text-box>
            <text:p text:style-name="P9"><text:span text:style-name="T11">5. Calcul de la vitesse :</text:span></text:p>
            <text:p text:style-name="P9"><text:span text:style-name="T11"/></text:p>
            <text:list text:style-name="L1">
              <text:list-item>
                <text:p text:style-name="P9"><text:span text:style-name="T13"><text:s/></text:span><text:span text:style-name="T13">Mesures : d = 6,4 cm = 6,4.10</text:span><text:span text:style-name="T14">-2</text:span><text:span text:style-name="T13"> m pour t = 3,4 s.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Calcul : v = 6,4.10</text:span><text:span text:style-name="T14">-2 </text:span><text:span text:style-name="T13">/ 3,4 = 1,9.10</text:span><text:span text:style-name="T14">-2</text:span><text:span text:style-name="T13"> m.s</text:span><text:span text:style-name="T14">-1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La vitesse d'écoulement du liquide dans le tube gradué de la burette vaut 1,9.10</text:span><text:span text:style-name="T14">-2</text:span><text:span text:style-name="T13"> m.s</text:span><text:span text:style-name="T14">-1</text:span><text:span text:style-name="T13">.</text:span></text:p>
                <text:p text:style-name="P9"><text:span text:style-name="T13"/></text:p>
              </text:list-item>
            </text:list>
            <text:p text:style-name="P9"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>
        <office:forms form:automatic-focus="false" form:apply-design-mode="false"/>
        <draw:frame presentation:style-name="pr4" draw:text-style-name="P9" draw:layer="layout" svg:width="25.5cm" svg:height="15.361cm" svg:x="1.5cm" svg:y="2.416cm" presentation:class="subtitle" presentation:user-transformed="true">
          <draw:text-box>
            <text:p text:style-name="P9"><text:span text:style-name="T11">6. Calcul de la section du tube gradué :</text:span></text:p>
            <text:p text:style-name="P9"><text:span text:style-name="T11"/></text:p>
            <text:list text:style-name="L1">
              <text:list-item>
                <text:p text:style-name="P9"><text:span text:style-name="T13"><text:s/></text:span><text:span text:style-name="T13">Formule : D = v.S </text:span></text:p>
                <text:p text:style-name="P9"><text:span text:style-name="T13">Donc : S <text:s/>= D / v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Avec : <text:s/>vitesse : v = 1,9.10</text:span><text:span text:style-name="T14">-2</text:span><text:span text:style-name="T13"> m.s</text:span><text:span text:style-name="T14">-1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9"><text:span text:style-name="T15">débit : D = 1,4.10</text:span><text:span text:style-name="T14">-6 </text:span><text:span text:style-name="T15">m</text:span><text:span text:style-name="T14">3</text:span><text:span text:style-name="T15">.s</text:span><text:span text:style-name="T14">-1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Calcul : <text:s/>S = (</text:span><text:span text:style-name="T15">1,4.10</text:span><text:span text:style-name="T14">-6 </text:span><text:span text:style-name="T13">) / (1,9.10</text:span><text:span text:style-name="T14">-2</text:span><text:span text:style-name="T13">) = 7,4</text:span><text:span text:style-name="T15">.10</text:span><text:span text:style-name="T14">-5</text:span><text:span text:style-name="T15">m</text:span><text:span text:style-name="T14">2</text:span></text:p>
                <text:p text:style-name="P9"><text:span text:style-name="T13"><text:s/></text:span></text:p>
              </text:list-item>
              <text:list-item>
                <text:p text:style-name="P9"><text:span text:style-name="T13">La surface du tube gradué de la burette vaut 7,4</text:span><text:span text:style-name="T15">.10</text:span><text:span text:style-name="T14">-5</text:span><text:span text:style-name="T15">m</text:span><text:span text:style-name="T14">2</text:span><text:span text:style-name="T13">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>
        <office:forms form:automatic-focus="false" form:apply-design-mode="false"/>
        <draw:frame presentation:style-name="pr4" draw:text-style-name="P9" draw:layer="layout" svg:width="25.5cm" svg:height="12.787cm" svg:x="1cm" svg:y="3cm" presentation:class="subtitle" presentation:user-transformed="true">
          <draw:text-box>
            <text:p text:style-name="P9"><text:span text:style-name="T11">7. Cohérence du résultat de la surface :</text:span></text:p>
            <text:p text:style-name="P9"><text:span text:style-name="T13"/></text:p>
            <text:list text:style-name="L1">
              <text:list-item>
                <text:p text:style-name="P9"><text:span text:style-name="T13"><text:s/></text:span><text:span text:style-name="T13">Conversion : </text:span></text:p>
                <text:p text:style-name="P9"><text:span text:style-name="T13">S <text:s/>= 7,4</text:span><text:span text:style-name="T15">.10</text:span><text:span text:style-name="T14">-5</text:span><text:span text:style-name="T15">m</text:span><text:span text:style-name="T14">2</text:span><text:span text:style-name="T13"> = (7,4</text:span><text:span text:style-name="T15">.10</text:span><text:span text:style-name="T14">-5</text:span><text:span text:style-name="T13">)/ (</text:span><text:span text:style-name="T15">10</text:span><text:span text:style-name="T14">-4</text:span><text:span text:style-name="T13">)cm</text:span><text:span text:style-name="T14">2</text:span><text:span text:style-name="T13"> =7,4</text:span><text:span text:style-name="T15">.10</text:span><text:span text:style-name="T14">-1</text:span><text:span text:style-name="T13"> cm</text:span><text:span text:style-name="T14">2 </text:span><text:span text:style-name="T14"><text:tab/></text:span><text:span text:style-name="T14"><text:tab/></text:span><text:span text:style-name="T13">= 0,74 cm</text:span><text:span text:style-name="T14">2</text:span><text:span text:style-name="T13"> 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La surface du liquide dans la burette occupe <text:s text:c="2"/>moins d'un cm</text:span><text:span text:style-name="T14">2</text:span><text:span text:style-name="T13"> ( moins qu'un carré de côté 1cm) ; le résultat obtenu est donc cohérent avec la taille de la burett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office:forms form:automatic-focus="false" form:apply-design-mode="false"/>
        <draw:frame presentation:style-name="pr4" draw:text-style-name="P9" draw:layer="layout" svg:width="25.5cm" svg:height="12.661cm" svg:x="1cm" svg:y="2.839cm" presentation:class="subtitle" presentation:user-transformed="true">
          <draw:text-box>
            <text:p text:style-name="P9"><text:span text:style-name="T11">8. Vitesse en sortie de la burette</text:span></text:p>
            <text:p text:style-name="P9"><text:span text:style-name="T13"/></text:p>
            <text:list text:style-name="L1">
              <text:list-item>
                <text:p text:style-name="P9"><text:span text:style-name="T13"><text:s/></text:span><text:span text:style-name="T13">Formule : D = v.S 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Lors de l'écoulement, le débit est le même en haut et en bas de la burette.</text:span></text:p>
                <text:p text:style-name="P9"><text:span text:style-name="T13"/></text:p>
              </text:list-item>
              <text:list-item>
                <text:p text:style-name="P9"><text:span text:style-name="T13"><text:s/></text:span><text:span text:style-name="T13">Mais, en bas de la burette, la section est plus petite que dans le tube gradué. Par conséquent, il faut que la vitesse y soit plus élevé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>
        <office:forms form:automatic-focus="false" form:apply-design-mode="false"/>
        <draw:frame presentation:style-name="pr4" draw:text-style-name="P11" draw:layer="layout" svg:width="26.5cm" svg:height="16.543cm" svg:x="1cm" svg:y="2.712cm" presentation:class="subtitle" presentation:user-transformed="true">
          <draw:text-box>
            <text:p text:style-name="P11"><text:span text:style-name="T16">III. Comparaison de l'écoulement de deux liquides.</text:span></text:p>
            <text:p text:style-name="P11"><text:span text:style-name="T16"/></text:p>
            <text:p text:style-name="P11"><text:span text:style-name="T16"/></text:p>
            <text:list text:style-name="L1">
              <text:list-header>
                <text:p text:style-name="P11"><text:span text:style-name="T17">1. Débit D' :</text:span></text:p>
              </text:list-header>
            </text:list>
            <text:p text:style-name="P11"><text:span text:style-name="T18"/></text:p>
            <text:list text:continue-numbering="true" text:style-name="L1">
              <text:list-item>
                <text:list>
                  <text:list-item>
                    <text:p text:style-name="P12"><text:span text:style-name="T19">Mesures : pour V = 5 mL, on a mesuré : t = 7,8 s.</text:span></text:p>
                    <text:p text:style-name="P12"><text:span text:style-name="T19"/></text:p>
                  </text:list-item>
                  <text:list-item>
                    <text:p text:style-name="P12"><text:span text:style-name="T19">Calcul : D' = 5 / 7,8 = 0,64 mL/s.</text:span></text:p>
                    <text:p text:style-name="P12"><text:span text:style-name="T19"/></text:p>
                  </text:list-item>
                  <text:list-item>
                    <text:p text:style-name="P12"><text:span text:style-name="T19">Le débit de la solution de glycérol dans la burette vaut 0,64 mL.s</text:span><text:span text:style-name="T20">-1</text:span><text:span text:style-name="T19">.</text:span></text:p>
                    <text:p text:style-name="P12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2">
        <office:forms form:automatic-focus="false" form:apply-design-mode="false"/>
        <draw:frame presentation:style-name="pr4" draw:text-style-name="P11" draw:layer="layout" svg:width="26.5cm" svg:height="15.319cm" svg:x="1cm" svg:y="3.5cm" presentation:class="subtitle" presentation:user-transformed="true">
          <draw:text-box>
            <text:p text:style-name="P11"><text:span text:style-name="T16"/></text:p>
            <text:list text:style-name="L1">
              <text:list-header>
                <text:p text:style-name="P11"><text:span text:style-name="T17">2. Comparaison entre D et D' :</text:span></text:p>
              </text:list-header>
            </text:list>
            <text:p text:style-name="P11"><text:span text:style-name="T18"/></text:p>
            <text:list text:continue-numbering="true" text:style-name="L1">
              <text:list-item>
                <text:list>
                  <text:list-item>
                    <text:p text:style-name="P12"><text:span text:style-name="T19">Pour l'eau : D = 1,4 mL.s</text:span><text:span text:style-name="T20">-1</text:span></text:p>
                    <text:p text:style-name="P12"><text:span text:style-name="T19"/></text:p>
                  </text:list-item>
                  <text:list-item>
                    <text:p text:style-name="P12"><text:span text:style-name="T19">Pour la solution de glycérol : D' = = 0,64 mLs</text:span><text:span text:style-name="T20">-1</text:span></text:p>
                    <text:p text:style-name="P12"><text:span text:style-name="T19"/></text:p>
                  </text:list-item>
                  <text:list-item>
                    <text:p text:style-name="P12"><text:span text:style-name="T19">D / D' = 1,4 / 0,64 = 2,2</text:span></text:p>
                    <text:p text:style-name="P12"><text:span text:style-name="T19"/></text:p>
                  </text:list-item>
                  <text:list-item>
                    <text:p text:style-name="P12"><text:span text:style-name="T19">Le débit de l'eau est plus de deux fois plus grand que celui de la solution de glycéro.l</text:span></text:p>
                    <text:p text:style-name="P12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2">
        <office:forms form:automatic-focus="false" form:apply-design-mode="false"/>
        <draw:frame presentation:style-name="pr4" draw:text-style-name="P11" draw:layer="layout" svg:width="26.5cm" svg:height="8.389cm" svg:x="1cm" svg:y="6.789cm" presentation:class="subtitle" presentation:user-transformed="true">
          <draw:text-box>
            <text:p text:style-name="P11"><text:span text:style-name="T16"/></text:p>
            <text:list text:style-name="L1">
              <text:list-header>
                <text:p text:style-name="P11"><text:span text:style-name="T17">3. Conclusion :</text:span></text:p>
              </text:list-header>
            </text:list>
            <text:p text:style-name="P11"><text:span text:style-name="T18"/></text:p>
            <text:list text:continue-numbering="true" text:style-name="L1">
              <text:list-item>
                <text:list>
                  <text:list-item>
                    <text:p text:style-name="P12"><text:span text:style-name="T19">Pour une même canalisation, le débit dépend de la nature du liquide.</text:span></text:p>
                    <text:p text:style-name="P12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9T13:31:01.85</meta:creation-date>
    <meta:editing-duration>PT42M29S</meta:editing-duration>
    <meta:editing-cycles>5</meta:editing-cycles>
    <dc:date>2011-11-09T21:03:35.71</dc:date>
    <meta:generator>LibreOffice/3.3$Win32 LibreOffice_project/330m19$Build-401</meta:generator>
    <meta:document-statistic meta:object-count="61"/>
  </office:meta>
</office:document-meta>
</file>