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etica-Bold" svg:font-family="Helvetica-Bold"/>
    <style:font-face style:name="Symbol1" svg:font-family="Symbol"/>
    <style:font-face style:name="TTFF55B688t00" svg:font-family="TTFF55B688t00"/>
    <style:font-face style:name="TTFF57ACD8t00" svg:font-family="TTFF57ACD8t00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line-height="100%" style:page-number="auto" fo:break-before="page" fo:padding-left="0.141cm" fo:padding-right="0.141cm" fo:padding-top="0.035cm" fo:padding-bottom="0.035cm" fo:border="0.51pt solid #000000" style:shadow="none"/>
    </style:style>
    <style:style style:name="P2" style:family="paragraph" style:parent-style-name="Normal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Normal">
      <style:paragraph-properties fo:line-height="100%"/>
      <style:text-properties fo:font-size="14pt" style:font-size-asian="14pt" style:font-size-complex="14pt"/>
    </style:style>
    <style:style style:name="P4" style:family="paragraph" style:parent-style-name="Normal">
      <style:paragraph-properties fo:line-height="100%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Normal">
      <style:paragraph-properties fo:line-height="100%"/>
    </style:style>
    <style:style style:name="P6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7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Symbol" fo:font-size="14pt" style:font-name-asian="Symbol" style:font-size-asian="14pt" style:font-name-complex="Symbol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lice_20_par_20_défaut"><text:span text:style-name="T1">TST2S<text:tab/><text:tab/><text:tab/></text:span></text:span><text:span text:style-name="Police_20_par_20_défaut"><text:span text:style-name="T2">Ecoulement des liquides</text:span></text:span><text:span text:style-name="Police_20_par_20_défaut"><text:span text:style-name="T3"><text:tab/>: débit et vitesse<text:tab/></text:span></text:span><text:span text:style-name="Police_20_par_20_défaut"><text:span text:style-name="T1"><text:tab/><text:tab/>TP </text:span></text:span><text:span text:style-name="Police_20_par_20_défaut"><text:span text:style-name="T6"></text:span></text:span><text:span text:style-name="Police_20_par_20_défaut"><text:span text:style-name="T1"> n°3</text:span></text:span></text:p>
      <text:p text:style-name="P6">Matériel :<text:span text:style-name="T12"> 1 burette graduée, 3 béchers de 50 mL, de l'eau du robinet, une solution aqueuse de glycérol (2/3 glycérol et 1/3 eau), 1 chronomètre</text:span></text:p>
      <text:p text:style-name="P6"/>
      <text:p text:style-name="P6">I. Définition du débit</text:p>
      <text:p text:style-name="P7">Parmi les propositions suivantes, indiuqer celle qui correspond à l'expression du débit D. préciser ce que représente précisément chaque lettre.</text:p>
      <text:p text:style-name="P7"><text:tab/><text:tab/><draw:frame draw:style-name="fr1" draw:name="Objet1" text:anchor-type="as-char" svg:width="1.99cm" svg:height="0.547cm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draw:frame draw:style-name="fr1" draw:name="Objet2" text:anchor-type="as-char" svg:width="1.505cm" svg:height="1.16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text:tab/><text:tab/><text:tab/><draw:frame draw:style-name="fr1" draw:name="Objet3" text:anchor-type="as-char" svg:width="1.505cm" svg:height="1.16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2">II. débit et vitesse d'écoulement</text:p>
      <text:p text:style-name="P3"><text:span text:style-name="T7">1. </text:span>Proposer et décrire une technique expérimentale permettant de mesurer le débit moyen <text:span text:style-name="T7">D</text:span> d’un écoulement d’eau dans une burette graduée.</text:p>
      <text:p text:style-name="P3"><text:span text:style-name="T7">2. </text:span>Appliquer votre méthode et en déduire la valeur du débit en mL.s<text:span text:style-name="T8">-1</text:span>.</text:p>
      <text:p text:style-name="P3"><text:span text:style-name="T7">3.</text:span> Convertir le débit en m<text:span text:style-name="T8">3</text:span>.s<text:span text:style-name="T8">-1</text:span>.</text:p>
      <text:p text:style-name="P4"><text:tab/>Aide : 1L = 1000 mL et 1m<text:span text:style-name="T8">3</text:span> = 1000 L</text:p>
      <text:p text:style-name="P5"><text:span text:style-name="Police_20_par_20_défaut"><text:span text:style-name="T3">4.</text:span></text:span><text:span text:style-name="Police_20_par_20_défaut"><text:span text:style-name="T1"> Proposer une méthode permettant de calculer la vitesse d'écoulement </text:span></text:span><text:span text:style-name="Police_20_par_20_défaut"><text:span text:style-name="T3">v</text:span></text:span><text:span text:style-name="Police_20_par_20_défaut"><text:span text:style-name="T1"> de l'eau dans le tube gradué de la burette.</text:span></text:span></text:p>
      <text:p text:style-name="P3"><text:span text:style-name="Police_20_par_20_défaut"><text:span text:style-name="T7">5.</text:span></text:span><text:span text:style-name="Police_20_par_20_défaut"> Appliquer votre méthode et en déduire la valeur de la vitesse en m.s</text:span><text:span text:style-name="Police_20_par_20_défaut"><text:span text:style-name="T8">-1</text:span></text:span><text:span text:style-name="Police_20_par_20_défaut">.</text:span></text:p>
      <text:p text:style-name="P3"><text:span text:style-name="Police_20_par_20_défaut"><text:span text:style-name="T14"><text:tab/>Aide : 1m = 100 cm </text:span></text:span></text:p>
      <text:p text:style-name="P3"><text:span text:style-name="Police_20_par_20_défaut"><text:span text:style-name="T7">6.</text:span></text:span><text:span text:style-name="Police_20_par_20_défaut"> Le débit </text:span><text:span text:style-name="Police_20_par_20_défaut"><text:span text:style-name="T7">D (en m</text:span></text:span><text:span text:style-name="Police_20_par_20_défaut"><text:span text:style-name="T9">3</text:span></text:span><text:span text:style-name="Police_20_par_20_défaut"><text:span text:style-name="T7">.s</text:span></text:span><text:span text:style-name="Police_20_par_20_défaut"><text:span text:style-name="T9">-1</text:span></text:span><text:span text:style-name="Police_20_par_20_défaut"><text:span text:style-name="T7">) </text:span></text:span><text:span text:style-name="Police_20_par_20_défaut">est relié à la vitesse d'écoulement </text:span><text:span text:style-name="Police_20_par_20_défaut"><text:span text:style-name="T7">v (en m.s</text:span></text:span><text:span text:style-name="Police_20_par_20_défaut"><text:span text:style-name="T9">-1</text:span></text:span><text:span text:style-name="Police_20_par_20_défaut"><text:span text:style-name="T7">) </text:span></text:span><text:span text:style-name="Police_20_par_20_défaut">et à la section </text:span><text:span text:style-name="Police_20_par_20_défaut"><text:span text:style-name="T7">S</text:span></text:span><text:span text:style-name="Police_20_par_20_défaut"> </text:span><text:span text:style-name="Police_20_par_20_défaut"><text:span text:style-name="T7">(en m</text:span></text:span><text:span text:style-name="Police_20_par_20_défaut"><text:span text:style-name="T9">2</text:span></text:span><text:span text:style-name="Police_20_par_20_défaut"><text:span text:style-name="T7">) </text:span></text:span><text:span text:style-name="Police_20_par_20_défaut">du tube par la relation : </text:span><text:span text:style-name="Police_20_par_20_défaut"><draw:frame draw:style-name="fr1" draw:name="Objet4" text:anchor-type="as-char" svg:width="2.007cm" svg:height="0.54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3"><text:span text:style-name="Police_20_par_20_défaut">A partir de vos résultats précédents, calculer la section </text:span><text:span text:style-name="Police_20_par_20_défaut"><text:span text:style-name="T7">S </text:span></text:span><text:span text:style-name="Police_20_par_20_défaut">du tube gradué de la burette.</text:span></text:p>
      <text:p text:style-name="P3"><text:span text:style-name="Police_20_par_20_défaut"><text:span text:style-name="T7">7. </text:span></text:span><text:span text:style-name="Police_20_par_20_défaut">Vérifier la cohérence de votre résultat.</text:span></text:p>
      <text:p text:style-name="P3"><text:span text:style-name="Police_20_par_20_défaut"><text:span text:style-name="T7">8.</text:span></text:span><text:span text:style-name="Police_20_par_20_défaut"> Avant la sortie de la burette, juste après le robinet, comparer la vitesse d'écoulement du liquide par rapport à cette vitesse dans le tube gradué.</text:span></text:p>
      <text:p text:style-name="P3"><text:span text:style-name="Police_20_par_20_défaut"><text:span text:style-name="T10"/></text:span></text:p>
      <text:p text:style-name="P3"><text:span text:style-name="Police_20_par_20_défaut"><text:span text:style-name="T10">III. Comparaison de l'écoulement de deux liquides</text:span></text:span></text:p>
      <text:p text:style-name="P3"><text:span text:style-name="Police_20_par_20_défaut"><text:span text:style-name="T13">1. </text:span></text:span><text:span text:style-name="Police_20_par_20_défaut"><text:span text:style-name="T12">Mesurer le débit</text:span></text:span><text:span text:style-name="Police_20_par_20_défaut"><text:span text:style-name="T13"> D'</text:span></text:span><text:span text:style-name="Police_20_par_20_défaut"><text:span text:style-name="T12"> d'une solution aqueuse de glycérol dans la même burette graduée.</text:span></text:span></text:p>
      <text:p text:style-name="P3"><text:span text:style-name="Police_20_par_20_défaut"><text:span text:style-name="T13">2. </text:span></text:span><text:span text:style-name="Police_20_par_20_défaut"><text:span text:style-name="T12">Comparer </text:span></text:span><text:span text:style-name="Police_20_par_20_défaut"><text:span text:style-name="T13">D </text:span></text:span><text:span text:style-name="Police_20_par_20_défaut"><text:span text:style-name="T12">et </text:span></text:span><text:span text:style-name="Police_20_par_20_défaut"><text:span text:style-name="T13">D'</text:span></text:span><text:span text:style-name="Police_20_par_20_défaut"><text:span text:style-name="T12">.</text:span></text:span></text:p>
      <text:p text:style-name="P5"><text:span text:style-name="Police_20_par_20_défaut"><text:span text:style-name="T3">3. </text:span></text:span><text:span text:style-name="Police_20_par_20_défaut"><text:span text:style-name="T1">Conclusion : Recopier <text:s/>la phrase en choisissant la bonne proposition :</text:span></text:span></text:p>
      <text:p text:style-name="P5"><text:span text:style-name="Police_20_par_20_défaut"><text:span text:style-name="T4">Pour une même canalisation, le débit </text:span></text:span><text:span text:style-name="Police_20_par_20_défaut"><text:span text:style-name="T5">dépend/ ne dépend</text:span></text:span><text:span text:style-name="Police_20_par_20_défaut"><text:span text:style-name="T4"> pas de la nature du liquide.</text:span></text:span></text:p>
      <text:p text:style-name="P1"><text:span text:style-name="Police_20_par_20_défaut"><text:span text:style-name="T1">TST2S<text:tab/><text:tab/><text:tab/></text:span></text:span><text:span text:style-name="Police_20_par_20_défaut"><text:span text:style-name="T2">Ecoulement des liquides</text:span></text:span><text:span text:style-name="Police_20_par_20_défaut"><text:span text:style-name="T3"><text:tab/>: débit et vitesse<text:tab/></text:span></text:span><text:span text:style-name="Police_20_par_20_défaut"><text:span text:style-name="T1"><text:tab/><text:tab/>TP </text:span></text:span><text:span text:style-name="Police_20_par_20_défaut"><text:span text:style-name="T6"></text:span></text:span><text:span text:style-name="Police_20_par_20_défaut"><text:span text:style-name="T1"> n°3</text:span></text:span></text:p>
      <text:p text:style-name="P6">Matériel :<text:span text:style-name="T12"> 1 burette graduée, 3 béchers de 50 mL, de l'eau du robinet, une solution aqueuse de glycérol (2/3 glycérol et 1/3 eau), 1 chronomètre</text:span></text:p>
      <text:p text:style-name="P6"/>
      <text:p text:style-name="P6">I. Définition du débit</text:p>
      <text:p text:style-name="P7">Parmi les propositions suivantes, indiuqer celle qui correspond à l'expression du débit D. préciser ce que représente précisément chaque lettre.</text:p>
      <text:p text:style-name="P7"><text:tab/><text:tab/><draw:frame draw:style-name="fr1" draw:name="Objet5" text:anchor-type="as-char" svg:width="1.99cm" svg:height="0.54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text:tab/><text:tab/><text:tab/><draw:frame draw:style-name="fr1" draw:name="Objet6" text:anchor-type="as-char" svg:width="1.505cm" svg:height="1.168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text:tab/><text:tab/><text:tab/><draw:frame draw:style-name="fr1" draw:name="Objet7" text:anchor-type="as-char" svg:width="1.505cm" svg:height="1.168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2">II. débit et vitesse d'écoulement</text:p>
      <text:p text:style-name="P3"><text:span text:style-name="T7">1. </text:span>Proposer et décrire une technique expérimentale permettant de mesurer le débit moyen <text:span text:style-name="T7">D</text:span> d’un écoulement d’eau dans une burette graduée.</text:p>
      <text:p text:style-name="P3"><text:span text:style-name="T7">2. </text:span>Appliquer votre méthode et en déduire la valeur du débit en mL.s<text:span text:style-name="T8">-1</text:span>.</text:p>
      <text:p text:style-name="P3"><text:span text:style-name="T7">3.</text:span> Convertir le débit en m<text:span text:style-name="T8">3</text:span>.s<text:span text:style-name="T8">-1</text:span>.</text:p>
      <text:p text:style-name="P4"><text:tab/>Aide : 1L = 1000 mL et 1m<text:span text:style-name="T8">3</text:span> = 1000 L</text:p>
      <text:p text:style-name="P5"><text:span text:style-name="Police_20_par_20_défaut"><text:span text:style-name="T3">4.</text:span></text:span><text:span text:style-name="Police_20_par_20_défaut"><text:span text:style-name="T1"> Proposer une méthode permettant de calculer la vitesse d'écoulement </text:span></text:span><text:span text:style-name="Police_20_par_20_défaut"><text:span text:style-name="T3">v</text:span></text:span><text:span text:style-name="Police_20_par_20_défaut"><text:span text:style-name="T1"> de l'eau dans le tube gradué de la burette.</text:span></text:span></text:p>
      <text:p text:style-name="P3"><text:span text:style-name="Police_20_par_20_défaut"><text:span text:style-name="T7">5.</text:span></text:span><text:span text:style-name="Police_20_par_20_défaut"> Appliquer votre méthode et en déduire la valeur de la vitesse en m.s</text:span><text:span text:style-name="Police_20_par_20_défaut"><text:span text:style-name="T8">-1</text:span></text:span><text:span text:style-name="Police_20_par_20_défaut">.</text:span></text:p>
      <text:p text:style-name="P3"><text:span text:style-name="Police_20_par_20_défaut"><text:span text:style-name="T14"><text:tab/>Aide : 1m = 100 cm </text:span></text:span></text:p>
      <text:p text:style-name="P3"><text:span text:style-name="Police_20_par_20_défaut"><text:span text:style-name="T7">6.</text:span></text:span><text:span text:style-name="Police_20_par_20_défaut"> Le débit </text:span><text:span text:style-name="Police_20_par_20_défaut"><text:span text:style-name="T7">D (en m</text:span></text:span><text:span text:style-name="Police_20_par_20_défaut"><text:span text:style-name="T9">3</text:span></text:span><text:span text:style-name="Police_20_par_20_défaut"><text:span text:style-name="T7">.s</text:span></text:span><text:span text:style-name="Police_20_par_20_défaut"><text:span text:style-name="T9">-1</text:span></text:span><text:span text:style-name="Police_20_par_20_défaut"><text:span text:style-name="T7">) </text:span></text:span><text:span text:style-name="Police_20_par_20_défaut">est relié à la vitesse d'écoulement </text:span><text:span text:style-name="Police_20_par_20_défaut"><text:span text:style-name="T7">v (en m.s</text:span></text:span><text:span text:style-name="Police_20_par_20_défaut"><text:span text:style-name="T9">-1</text:span></text:span><text:span text:style-name="Police_20_par_20_défaut"><text:span text:style-name="T7">) </text:span></text:span><text:span text:style-name="Police_20_par_20_défaut">et à la section </text:span><text:span text:style-name="Police_20_par_20_défaut"><text:span text:style-name="T7">S</text:span></text:span><text:span text:style-name="Police_20_par_20_défaut"> </text:span><text:span text:style-name="Police_20_par_20_défaut"><text:span text:style-name="T7">(en m</text:span></text:span><text:span text:style-name="Police_20_par_20_défaut"><text:span text:style-name="T9">2</text:span></text:span><text:span text:style-name="Police_20_par_20_défaut"><text:span text:style-name="T7">) </text:span></text:span><text:span text:style-name="Police_20_par_20_défaut">du tube par la relation : </text:span><text:span text:style-name="Police_20_par_20_défaut"><draw:frame draw:style-name="fr1" draw:name="Objet8" text:anchor-type="as-char" svg:width="2.007cm" svg:height="0.549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3"><text:span text:style-name="Police_20_par_20_défaut">A partir de vos résultats précédents, calculer la section </text:span><text:span text:style-name="Police_20_par_20_défaut"><text:span text:style-name="T7">S </text:span></text:span><text:span text:style-name="Police_20_par_20_défaut">du tube gradué de la burette.</text:span></text:p>
      <text:p text:style-name="P3"><text:span text:style-name="Police_20_par_20_défaut"><text:span text:style-name="T7">7. </text:span></text:span><text:span text:style-name="Police_20_par_20_défaut">Vérifier la cohérence de votre résultat.</text:span></text:p>
      <text:p text:style-name="P3"><text:span text:style-name="Police_20_par_20_défaut"><text:span text:style-name="T7">8.</text:span></text:span><text:span text:style-name="Police_20_par_20_défaut"> Avant la sortie de la burette, juste après le robinet, comparer la vitesse d'écoulement du liquide par rapport à cette vitesse dans le tube gradué.</text:span></text:p>
      <text:p text:style-name="P3"><text:span text:style-name="Police_20_par_20_défaut"><text:span text:style-name="T10"/></text:span></text:p>
      <text:p text:style-name="P3"><text:span text:style-name="Police_20_par_20_défaut"><text:span text:style-name="T10">III. Comparaison de l'écoulement de deux liquides</text:span></text:span></text:p>
      <text:p text:style-name="P3"><text:span text:style-name="Police_20_par_20_défaut"><text:span text:style-name="T13">1. </text:span></text:span><text:span text:style-name="Police_20_par_20_défaut"><text:span text:style-name="T12">Mesurer le débit</text:span></text:span><text:span text:style-name="Police_20_par_20_défaut"><text:span text:style-name="T13"> D'</text:span></text:span><text:span text:style-name="Police_20_par_20_défaut"><text:span text:style-name="T12"> d'une solution aqueuse de glycérol dans la même burette graduée.</text:span></text:span></text:p>
      <text:p text:style-name="P3"><text:span text:style-name="Police_20_par_20_défaut"><text:span text:style-name="T13">2. </text:span></text:span><text:span text:style-name="Police_20_par_20_défaut"><text:span text:style-name="T12">Comparer </text:span></text:span><text:span text:style-name="Police_20_par_20_défaut"><text:span text:style-name="T13">D </text:span></text:span><text:span text:style-name="Police_20_par_20_défaut"><text:span text:style-name="T12">et </text:span></text:span><text:span text:style-name="Police_20_par_20_défaut"><text:span text:style-name="T13">D'</text:span></text:span><text:span text:style-name="Police_20_par_20_défaut"><text:span text:style-name="T12">.</text:span></text:span></text:p>
      <text:p text:style-name="P5"><text:span text:style-name="Police_20_par_20_défaut"><text:span text:style-name="T3">3. </text:span></text:span><text:span text:style-name="Police_20_par_20_défaut"><text:span text:style-name="T1">Conclusion : Recopier <text:s/>la phrase en choisissant la bonne proposition :</text:span></text:span></text:p>
      <text:p text:style-name="P5"><text:span text:style-name="Police_20_par_20_défaut"><text:span text:style-name="T4">Pour une même canalisation, le débit </text:span></text:span><text:span text:style-name="Police_20_par_20_défaut"><text:span text:style-name="T5">dépend/ ne dépend</text:span></text:span><text:span text:style-name="Police_20_par_20_défaut"><text:span text:style-name="T4"> pas de la nature du liquid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etica-Bold" svg:font-family="Helvetica-Bold"/>
    <style:font-face style:name="Symbol1" svg:font-family="Symbol"/>
    <style:font-face style:name="TTFF55B688t00" svg:font-family="TTFF55B688t00"/>
    <style:font-face style:name="TTFF57ACD8t00" svg:font-family="TTFF57ACD8t00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creation-date>2011-09-30T09:21:03.35</meta:creation-date>
    <meta:editing-cycles>6</meta:editing-cycles>
    <meta:editing-duration>PT36M51S</meta:editing-duration>
    <dc:date>2011-11-07T16:52:03.75</dc:date>
    <meta:document-statistic meta:table-count="0" meta:image-count="0" meta:object-count="8" meta:page-count="2" meta:paragraph-count="44" meta:word-count="576" meta:character-count="3244" meta:non-whitespace-character-count="2668"/>
  </office:meta>
</office:document-meta>
</file>

<file path=Object 1/content.xml><?xml version="1.0" encoding="utf-8"?>
<math xmlns="http://www.w3.org/1998/Math/MathML">
  <semantics>
    <mrow>
      <mrow>
        <mi>D</mi>
        <mo stretchy="false">=</mo>
        <mrow>
          <mi>V</mi>
          <mo stretchy="false">×</mo>
          <mi>t</mi>
        </mrow>
      </mrow>
    </mrow>
    <annotation encoding="StarMath 5.0">D = V times t			</annotation>
  </semantics>
</math>
</file>

<file path=Object 2/content.xml><?xml version="1.0" encoding="utf-8"?>
<math xmlns="http://www.w3.org/1998/Math/MathML">
  <semantics>
    <mrow>
      <mrow>
        <mi>D</mi>
        <mo stretchy="false">=</mo>
        <mfrac>
          <mi>V</mi>
          <mi>t</mi>
        </mfrac>
      </mrow>
    </mrow>
    <annotation encoding="StarMath 5.0">D = V over t			</annotation>
  </semantics>
</math>
</file>

<file path=Object 3/content.xml><?xml version="1.0" encoding="utf-8"?>
<math xmlns="http://www.w3.org/1998/Math/MathML">
  <semantics>
    <mrow>
      <mrow>
        <mi>D</mi>
        <mo stretchy="false">=</mo>
        <mfrac>
          <mi>t</mi>
          <mi>V</mi>
        </mfrac>
      </mrow>
    </mrow>
    <annotation encoding="StarMath 5.0">D = t over V			</annotation>
  </semantics>
</math>
</file>

<file path=Object 4/content.xml><?xml version="1.0" encoding="utf-8"?>
<math xmlns="http://www.w3.org/1998/Math/MathML">
  <semantics>
    <mrow>
      <mrow>
        <mi>D</mi>
        <mo stretchy="false">=</mo>
        <mrow>
          <mi>v</mi>
          <mo stretchy="false">×</mo>
          <mi>S</mi>
        </mrow>
      </mrow>
    </mrow>
    <annotation encoding="StarMath 5.0">D = v times S			</annotation>
  </semantics>
</math>
</file>

<file path=Object 5/content.xml><?xml version="1.0" encoding="utf-8"?>
<math xmlns="http://www.w3.org/1998/Math/MathML">
  <semantics>
    <mrow>
      <mrow>
        <mi>D</mi>
        <mo stretchy="false">=</mo>
        <mrow>
          <mi>V</mi>
          <mo stretchy="false">×</mo>
          <mi>t</mi>
        </mrow>
      </mrow>
    </mrow>
    <annotation encoding="StarMath 5.0">D = V times t			</annotation>
  </semantics>
</math>
</file>

<file path=Object 6/content.xml><?xml version="1.0" encoding="utf-8"?>
<math xmlns="http://www.w3.org/1998/Math/MathML">
  <semantics>
    <mrow>
      <mrow>
        <mi>D</mi>
        <mo stretchy="false">=</mo>
        <mfrac>
          <mi>V</mi>
          <mi>t</mi>
        </mfrac>
      </mrow>
    </mrow>
    <annotation encoding="StarMath 5.0">D = V over t			</annotation>
  </semantics>
</math>
</file>

<file path=Object 7/content.xml><?xml version="1.0" encoding="utf-8"?>
<math xmlns="http://www.w3.org/1998/Math/MathML">
  <semantics>
    <mrow>
      <mrow>
        <mi>D</mi>
        <mo stretchy="false">=</mo>
        <mfrac>
          <mi>t</mi>
          <mi>V</mi>
        </mfrac>
      </mrow>
    </mrow>
    <annotation encoding="StarMath 5.0">D = t over V			</annotation>
  </semantics>
</math>
</file>

<file path=Object 8/content.xml><?xml version="1.0" encoding="utf-8"?>
<math xmlns="http://www.w3.org/1998/Math/MathML">
  <semantics>
    <mrow>
      <mrow>
        <mi>D</mi>
        <mo stretchy="false">=</mo>
        <mrow>
          <mi>v</mi>
          <mo stretchy="false">×</mo>
          <mi>S</mi>
        </mrow>
      </mrow>
    </mrow>
    <annotation encoding="StarMath 5.0">D = v times S			</annotation>
  </semantics>
</math>
</file>