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6.854cm" style:rel-column-width="9555*"/>
    </style:style>
    <style:style style:name="Tableau1.B" style:family="table-column">
      <style:table-column-properties style:column-width="2.147cm" style:rel-column-width="1217*"/>
    </style:style>
    <style:style style:name="Tableau1.1" style:family="table-row">
      <style:table-row-properties style:min-row-height="2.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6.854cm" style:rel-column-width="9555*"/>
    </style:style>
    <style:style style:name="Tableau2.B" style:family="table-column">
      <style:table-column-properties style:column-width="2.147cm" style:rel-column-width="1217*"/>
    </style:style>
    <style:style style:name="Tableau2.1" style:family="table-row">
      <style:table-row-properties style:min-row-height="2.2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indent="0cm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font-name="Calibri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position="sub 58%" style:font-name="Calibri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text-position="-33% 58%" style:font-name="Calibri" fo:font-size="14pt" style:font-size-asian="14pt" style:font-size-complex="14pt"/>
    </style:style>
    <style:style style:name="T6" style:family="text">
      <style:text-properties style:use-window-font-color="true" style:text-outline="false" style:text-line-through-style="none" style:text-position="-33% 58%" style:font-name="Calibri1" fo:font-size="14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position="-33% 58%" style:font-name="Calibri" fo:font-size="13pt" fo:font-style="normal" fo:text-shadow="none" style:text-underline-style="none" fo:font-weight="normal" style:letter-kerning="true" style:font-name-asian="Microsoft YaHei" style:font-size-asian="13pt" style:font-style-asian="normal" style:font-weight-asian="normal" style:font-name-complex="Mangal" style:font-size-complex="13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text-position="0% 100%" style:font-name="Calibri"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1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2" style:family="graphic">
      <style:graphic-properties draw:marker-end="Arrow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9" style:family="graphic">
      <style:graphic-properties style:run-through="foreground" style:vertical-pos="from-top" style:vertical-rel="paragraph" style:horizontal-pos="from-left" style:horizontal-rel="paragraph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1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color="#000000" draw:fill="none" draw:fill-color="#ffffff" fo:min-height="0.6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1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8cm" fo:min-width="0.20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26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607cm" fo:min-width="2.1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0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Hydrolyse <text:s/>et condensation</text:p>
      <text:p text:style-name="P2">Compléter les réactions suivantes et donner leur nom.</text:p>
      <text:p text:style-name="P2">Entourer les groupes fonctionnels  de la façon suivante :</text:p>
      <text:list xml:id="list31403415" text:style-name="L1">
        <text:list-item>
          <text:p text:style-name="P5">groupe amide en rouge</text:p>
        </text:list-item>
        <text:list-item>
          <text:p text:style-name="P5">groupe ester en vert</text:p>
        </text:list-item>
        <text:list-item>
          <text:p text:style-name="P5">groupe carboxyle en bleu</text:p>
        </text:list-item>
        <text:list-item>
          <text:p text:style-name="P5">groupe hydroxyle en </text:p>
        </text:list-item>
        <text:list-item>
          <text:p text:style-name="P5">groupe amine en </text:p>
        </text:list-item>
      </text:list>
      <text:p text:style-name="P2"><draw:g text:anchor-type="paragraph" draw:z-index="13" draw:style-name="gr29"><draw:frame draw:style-name="gr30" draw:text-style-name="P7" svg:width="0.832cm" svg:height="0.856cm" svg:x="2.035cm" svg:y="7.213cm"><draw:text-box><text:p text:style-name="P6"><text:span text:style-name="T2">O</text:span></text:p></draw:text-box></draw:frame><draw:g draw:style-name="gr3"><draw:frame draw:style-name="gr31" draw:text-style-name="P7" svg:width="2.066cm" svg:height="1.006cm" svg:x="0.335cm" svg:y="7.912cm"><draw:text-box><text:p text:style-name="P6"><text:span text:style-name="T2">CH</text:span><text:span text:style-name="T3">3</text:span><text:span text:style-name="T2"> – C </text:span></text:p></draw:text-box></draw:frame><draw:frame draw:style-name="gr32" draw:text-style-name="P7" svg:width="2.317cm" svg:height="1.006cm" svg:x="2.035cm" svg:y="8.412cm"><draw:text-box><text:p text:style-name="P6"><text:span text:style-name="T2">NH – CH</text:span><text:span text:style-name="T3">3</text:span></text:p></draw:text-box></draw:frame><draw:line draw:style-name="gr33" draw:text-style-name="P8" svg:x1="1.993cm" svg:y1="8.562cm" svg:x2="2.243cm" svg:y2="8.812cm"><text:p/></draw:line><draw:line draw:style-name="gr34" draw:text-style-name="P8" svg:x1="2.095cm" svg:y1="8.163cm" svg:x2="2.345cm" svg:y2="7.913cm"><text:p/></draw:line><draw:line draw:style-name="gr35" draw:text-style-name="P8" svg:x1="1.993cm" svg:y1="8.064cm" svg:x2="2.243cm" svg:y2="7.814cm"><text:p/></draw:line></draw:g></draw:g><draw:g text:anchor-type="paragraph" draw:z-index="0" draw:style-name="gr1"><draw:frame draw:style-name="gr2" draw:text-style-name="P7" svg:width="0.832cm" svg:height="0.856cm" svg:x="2.123cm" svg:y="0.494cm"><draw:text-box><text:p text:style-name="P6"><text:span text:style-name="T2">O</text:span></text:p></draw:text-box></draw:frame><draw:g draw:style-name="gr3"><draw:frame draw:style-name="gr4" draw:text-style-name="P7" svg:width="2.066cm" svg:height="1.006cm" svg:x="0.423cm" svg:y="1.193cm"><draw:text-box><text:p text:style-name="P6"><text:span text:style-name="T2">CH</text:span><text:span text:style-name="T3">3</text:span><text:span text:style-name="T2"> – C </text:span></text:p></draw:text-box></draw:frame><draw:frame draw:style-name="gr5" draw:text-style-name="P7" svg:width="2.017cm" svg:height="1.006cm" svg:x="2.123cm" svg:y="1.693cm"><draw:text-box><text:p text:style-name="P6"><text:span text:style-name="T2">O – CH</text:span><text:span text:style-name="T3">3</text:span></text:p></draw:text-box></draw:frame><draw:line draw:style-name="gr6" draw:text-style-name="P8" svg:x1="2.081cm" svg:y1="1.843cm" svg:x2="2.331cm" svg:y2="2.093cm"><text:p/></draw:line><draw:line draw:style-name="gr7" draw:text-style-name="P8" svg:x1="2.183cm" svg:y1="1.444cm" svg:x2="2.433cm" svg:y2="1.194cm"><text:p/></draw:line><draw:line draw:style-name="gr8" draw:text-style-name="P8" svg:x1="2.081cm" svg:y1="1.345cm" svg:x2="2.331cm" svg:y2="1.095cm"><text:p/></draw:line></draw:g></draw:g><draw:g text:anchor-type="paragraph" draw:z-index="2" draw:style-name="gr1"><draw:frame draw:style-name="gr10" draw:text-style-name="P7" svg:width="0.832cm" svg:height="0.856cm" svg:x="9.893cm" svg:y="0.617cm"><draw:text-box><text:p text:style-name="P6"><text:span text:style-name="T2">O</text:span></text:p></draw:text-box></draw:frame><draw:g draw:style-name="gr3"><draw:frame draw:style-name="gr11" draw:text-style-name="P7" svg:width="2.066cm" svg:height="1.006cm" svg:x="8.193cm" svg:y="1.316cm"><draw:text-box><text:p text:style-name="P6"><text:span text:style-name="T2">CH</text:span><text:span text:style-name="T3">3</text:span><text:span text:style-name="T2"> – C </text:span></text:p></draw:text-box></draw:frame><draw:frame draw:style-name="gr12" draw:text-style-name="P7" svg:width="1.609cm" svg:height="0.856cm" svg:x="9.893cm" svg:y="1.816cm"><draw:text-box><text:p text:style-name="P6"><text:span text:style-name="T2">O – H</text:span></text:p></draw:text-box></draw:frame><draw:line draw:style-name="gr13" draw:text-style-name="P8" svg:x1="9.851cm" svg:y1="1.966cm" svg:x2="10.101cm" svg:y2="2.216cm"><text:p/></draw:line><draw:line draw:style-name="gr14" draw:text-style-name="P8" svg:x1="9.953cm" svg:y1="1.567cm" svg:x2="10.203cm" svg:y2="1.317cm"><text:p/></draw:line><draw:line draw:style-name="gr15" draw:text-style-name="P8" svg:x1="9.851cm" svg:y1="1.468cm" svg:x2="10.101cm" svg:y2="1.218cm"><text:p/></draw:line></draw:g></draw:g><draw:line text:anchor-type="paragraph" draw:z-index="8" draw:style-name="gr22" draw:text-style-name="P9" svg:x1="6.752cm" svg:y1="1.716cm" svg:x2="8.022cm" svg:y2="1.716cm"><text:p/></draw:line><draw:g text:anchor-type="paragraph" draw:z-index="24" draw:style-name="gr1"><draw:frame draw:style-name="gr48" draw:text-style-name="P7" svg:width="0.832cm" svg:height="0.856cm" svg:x="10.493cm" svg:y="11.656cm"><draw:text-box><text:p text:style-name="P6"><text:span text:style-name="T2">O</text:span></text:p></draw:text-box></draw:frame><draw:g draw:style-name="gr3"><draw:frame draw:style-name="gr49" draw:text-style-name="P7" svg:width="2.066cm" svg:height="1.006cm" svg:x="8.793cm" svg:y="12.355cm"><draw:text-box><text:p text:style-name="P6"><text:span text:style-name="T2">CH</text:span><text:span text:style-name="T3">3</text:span><text:span text:style-name="T2"> – C </text:span></text:p></draw:text-box></draw:frame><draw:frame draw:style-name="gr50" draw:text-style-name="P7" svg:width="1.609cm" svg:height="0.856cm" svg:x="10.493cm" svg:y="12.855cm"><draw:text-box><text:p text:style-name="P6"><text:span text:style-name="T2">O – H</text:span></text:p></draw:text-box></draw:frame><draw:line draw:style-name="gr51" draw:text-style-name="P8" svg:x1="10.451cm" svg:y1="13.005cm" svg:x2="10.701cm" svg:y2="13.255cm"><text:p/></draw:line><draw:line draw:style-name="gr52" draw:text-style-name="P8" svg:x1="10.554cm" svg:y1="12.606cm" svg:x2="10.804cm" svg:y2="12.356cm"><text:p/></draw:line><draw:line draw:style-name="gr53" draw:text-style-name="P8" svg:x1="10.451cm" svg:y1="12.507cm" svg:x2="10.701cm" svg:y2="12.257cm"><text:p/></draw:line></draw:g></draw:g><draw:g text:anchor-type="paragraph" draw:z-index="34" draw:style-name="gr1"><draw:frame draw:style-name="gr54" draw:text-style-name="P7" svg:width="0.832cm" svg:height="0.856cm" svg:x="1.991cm" svg:y="13.795cm"><draw:text-box><text:p text:style-name="P6"><text:span text:style-name="T2">O</text:span></text:p></draw:text-box></draw:frame><draw:g draw:style-name="gr3"><draw:frame draw:style-name="gr55" draw:text-style-name="P7" svg:width="2.211cm" svg:height="1.006cm" svg:x="0.291cm" svg:y="14.494cm"><draw:text-box><text:p text:style-name="P6"><text:span text:style-name="T2">C</text:span><text:span text:style-name="T6">4</text:span><text:span text:style-name="T2">H</text:span><text:span text:style-name="T3">9</text:span><text:span text:style-name="T2"> – C </text:span></text:p></draw:text-box></draw:frame><draw:frame draw:style-name="gr56" draw:text-style-name="P7" svg:width="1.609cm" svg:height="0.856cm" svg:x="1.991cm" svg:y="14.994cm"><draw:text-box><text:p text:style-name="P6"><text:span text:style-name="T2">O – H</text:span></text:p></draw:text-box></draw:frame><draw:line draw:style-name="gr57" draw:text-style-name="P8" svg:x1="1.949cm" svg:y1="15.144cm" svg:x2="2.199cm" svg:y2="15.394cm"><text:p/></draw:line><draw:line draw:style-name="gr58" draw:text-style-name="P8" svg:x1="2.052cm" svg:y1="14.745cm" svg:x2="2.302cm" svg:y2="14.495cm"><text:p/></draw:line><draw:line draw:style-name="gr59" draw:text-style-name="P8" svg:x1="1.949cm" svg:y1="14.646cm" svg:x2="2.199cm" svg:y2="14.396cm"><text:p/></draw:line></draw:g></draw:g><draw:g text:anchor-type="paragraph" draw:z-index="40" draw:style-name="gr1"><draw:frame draw:style-name="gr60" draw:text-style-name="P7" svg:width="0.832cm" svg:height="0.856cm" svg:x="1.85cm" svg:y="16.071cm"><draw:text-box><text:p text:style-name="P6"><text:span text:style-name="T2">O</text:span></text:p></draw:text-box></draw:frame><draw:g draw:style-name="gr3"><draw:frame draw:style-name="gr61" draw:text-style-name="P7" svg:width="2.1cm" svg:height="0.962cm" svg:x="0.15cm" svg:y="16.77cm"><draw:text-box><text:p text:style-name="P6"><text:span text:style-name="T2">C</text:span><text:span text:style-name="T6">3</text:span><text:span text:style-name="T2">H</text:span><text:span text:style-name="T6">7</text:span><text:span text:style-name="T2">– C </text:span></text:p></draw:text-box></draw:frame><draw:frame draw:style-name="gr62" draw:text-style-name="P7" svg:width="1.609cm" svg:height="0.856cm" svg:x="1.85cm" svg:y="17.27cm"><draw:text-box><text:p text:style-name="P6"><text:span text:style-name="T2">O – H</text:span></text:p></draw:text-box></draw:frame><draw:line draw:style-name="gr63" draw:text-style-name="P8" svg:x1="1.808cm" svg:y1="17.42cm" svg:x2="2.058cm" svg:y2="17.67cm"><text:p/></draw:line><draw:line draw:style-name="gr64" draw:text-style-name="P8" svg:x1="1.911cm" svg:y1="17.021cm" svg:x2="2.161cm" svg:y2="16.771cm"><text:p/></draw:line><draw:line draw:style-name="gr65" draw:text-style-name="P8" svg:x1="1.808cm" svg:y1="16.922cm" svg:x2="2.058cm" svg:y2="16.672cm"><text:p/></draw:line></draw:g></draw:g><draw:g text:anchor-type="paragraph" draw:z-index="52" draw:style-name="gr1"><draw:frame draw:style-name="gr75" draw:text-style-name="P7" svg:width="0.832cm" svg:height="0.856cm" svg:x="2.003cm" svg:y="20.281cm"><draw:text-box><text:p text:style-name="P6"><text:span text:style-name="T2">O</text:span></text:p></draw:text-box></draw:frame><draw:g draw:style-name="gr3"><draw:frame draw:style-name="gr76" draw:text-style-name="P7" svg:width="2.066cm" svg:height="1.006cm" svg:x="0.303cm" svg:y="20.98cm"><draw:text-box><text:p text:style-name="P6"><text:span text:style-name="T2">CH</text:span><text:span text:style-name="T3">3</text:span><text:span text:style-name="T2"> – C </text:span></text:p></draw:text-box></draw:frame><draw:frame draw:style-name="gr77" draw:text-style-name="P7" svg:width="1.609cm" svg:height="0.856cm" svg:x="2.003cm" svg:y="21.48cm"><draw:text-box><text:p text:style-name="P6"><text:span text:style-name="T2">O – H</text:span></text:p></draw:text-box></draw:frame><draw:line draw:style-name="gr78" draw:text-style-name="P8" svg:x1="1.961cm" svg:y1="21.63cm" svg:x2="2.211cm" svg:y2="21.88cm"><text:p/></draw:line><draw:line draw:style-name="gr79" draw:text-style-name="P8" svg:x1="2.063cm" svg:y1="21.232cm" svg:x2="2.313cm" svg:y2="20.982cm"><text:p/></draw:line><draw:line draw:style-name="gr80" draw:text-style-name="P8" svg:x1="1.961cm" svg:y1="21.132cm" svg:x2="2.211cm" svg:y2="20.882cm"><text:p/></draw:line></draw:g></draw:g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"><draw:frame text:anchor-type="paragraph" draw:z-index="1" draw:style-name="gr9" svg:width="2.752cm" svg:height="0.847cm" svg:x="4.043cm" svg:y="0.64cm"><draw:text-box><text:p><text:s/><text:span text:style-name="T4">+ H – O – H</text:span></text:p></draw:text-box></draw:frame><draw:frame text:anchor-type="paragraph" draw:z-index="4" draw:style-name="gr9" svg:width="3.52cm" svg:height="0.847cm" svg:x="11.982cm" svg:y="0.614cm"><draw:text-box><text:p>…...........................</text:p></draw:text-box></draw:frame></text:p>
          </table:table-cell>
          <table:table-cell table:style-name="Tableau1.B1" office:value-type="string">
            <text:p text:style-name="P1"><draw:frame text:anchor-type="paragraph" draw:z-index="3" draw:style-name="gr9" svg:width="0.738cm" svg:height="0.847cm" svg:x="-5.424cm" svg:y="0.723cm"><draw:text-box><text:p><text:s/><text:span text:style-name="T4">+ </text:span></text:p></draw:text-box></draw:frame></text:p>
          </table:table-cell>
        </table:table-row>
        <table:table-row table:style-name="Tableau1.1">
          <table:table-cell table:style-name="Tableau1.A2" office:value-type="string">
            <text:p text:style-name="P1"><draw:g text:anchor-type="paragraph" draw:z-index="5" draw:style-name="gr1"><draw:frame draw:style-name="gr16" draw:text-style-name="P7" svg:width="0.832cm" svg:height="0.856cm" svg:x="2.604cm" svg:y="0cm"><draw:text-box><text:p text:style-name="P6"><text:span text:style-name="T2">O</text:span></text:p></draw:text-box></draw:frame><draw:frame draw:style-name="gr17" draw:text-style-name="P7" svg:width="3.252cm" svg:height="1.006cm" svg:x="-0.298cm" svg:y="0.699cm"><draw:text-box><text:p text:style-name="P6"><text:span text:style-name="T2">CH</text:span><text:span text:style-name="T3">3</text:span><text:span text:style-name="T2"> – CH</text:span><text:span text:style-name="T3">2</text:span><text:span text:style-name="T2"> – C </text:span></text:p></draw:text-box></draw:frame><draw:frame draw:style-name="gr18" draw:text-style-name="P7" svg:width="3.091cm" svg:height="1.006cm" svg:x="2.604cm" svg:y="1.199cm"><draw:text-box><text:p text:style-name="P6"><text:span text:style-name="T2">O – CH</text:span><text:span text:style-name="T3">2</text:span><text:span text:style-name="T2">– CH</text:span><text:span text:style-name="T3">3</text:span></text:p></draw:text-box></draw:frame><draw:line draw:style-name="gr19" draw:text-style-name="P8" svg:x1="2.56cm" svg:y1="1.349cm" svg:x2="2.81cm" svg:y2="1.599cm"><text:p/></draw:line><draw:line draw:style-name="gr20" draw:text-style-name="P8" svg:x1="2.658cm" svg:y1="0.95cm" svg:x2="2.908cm" svg:y2="0.7cm"><text:p/></draw:line><draw:line draw:style-name="gr21" draw:text-style-name="P8" svg:x1="2.56cm" svg:y1="0.851cm" svg:x2="2.81cm" svg:y2="0.601cm"><text:p/></draw:line></draw:g><draw:line text:anchor-type="paragraph" draw:z-index="7" draw:style-name="gr22" draw:text-style-name="P9" svg:x1="8.25cm" svg:y1="1.007cm" svg:x2="9.52cm" svg:y2="1.007cm"><text:p/></draw:line><draw:frame text:anchor-type="paragraph" draw:z-index="6" draw:style-name="gr9" svg:width="2.752cm" svg:height="0.847cm" svg:x="5.498cm" svg:y="0.617cm"><draw:text-box><text:p><text:s/><text:span text:style-name="T4">+ H – O – H</text:span></text:p></draw:text-box></draw:frame><draw:g text:anchor-type="paragraph" draw:z-index="11" draw:style-name="gr1"><draw:frame draw:style-name="gr23" draw:text-style-name="P7" svg:width="0.832cm" svg:height="0.856cm" svg:x="10.237cm" svg:y="2.152cm"><draw:text-box><text:p text:style-name="P6"><text:span text:style-name="T2">O</text:span></text:p></draw:text-box></draw:frame><draw:g draw:style-name="gr3"><draw:frame draw:style-name="gr24" draw:text-style-name="P7" svg:width="2.066cm" svg:height="1.006cm" svg:x="8.537cm" svg:y="2.851cm"><draw:text-box><text:p text:style-name="P6"><text:span text:style-name="T2">CH</text:span><text:span text:style-name="T3">3</text:span><text:span text:style-name="T2"> – C </text:span></text:p></draw:text-box></draw:frame><draw:frame draw:style-name="gr25" draw:text-style-name="P7" svg:width="1.609cm" svg:height="0.856cm" svg:x="10.237cm" svg:y="3.351cm"><draw:text-box><text:p text:style-name="P6"><text:span text:style-name="T2">O – H</text:span></text:p></draw:text-box></draw:frame><draw:line draw:style-name="gr26" draw:text-style-name="P8" svg:x1="10.195cm" svg:y1="3.501cm" svg:x2="10.445cm" svg:y2="3.751cm"><text:p/></draw:line><draw:line draw:style-name="gr27" draw:text-style-name="P8" svg:x1="10.297cm" svg:y1="3.102cm" svg:x2="10.547cm" svg:y2="2.852cm"><text:p/></draw:line><draw:line draw:style-name="gr28" draw:text-style-name="P8" svg:x1="10.195cm" svg:y1="3.003cm" svg:x2="10.445cm" svg:y2="2.753cm"><text:p/></draw:line></draw:g></draw:g><draw:frame text:anchor-type="paragraph" draw:z-index="26" draw:style-name="gr9" svg:width="3.52cm" svg:height="0.847cm" svg:x="9.707cm" svg:y="0.75cm"><draw:text-box><text:p>…...........................</text:p></draw:text-box></draw:frame><draw:frame text:anchor-type="paragraph" draw:z-index="27" draw:style-name="gr9" svg:width="0.738cm" svg:height="0.847cm" svg:x="12.885cm" svg:y="0.75cm"><draw:text-box><text:p><text:s/><text:span text:style-name="T4">+ </text:span></text:p></draw:text-box></draw:frame><draw:frame text:anchor-type="paragraph" draw:z-index="28" draw:style-name="gr9" svg:width="3.52cm" svg:height="0.847cm" svg:x="13.226cm" svg:y="0.75cm"><draw:text-box><text:p>…......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9" draw:style-name="gr9" svg:width="1.558cm" svg:height="0.847cm" svg:x="5.498cm" svg:y="0.617cm"><draw:text-box><text:p><text:s/><text:span text:style-name="T4">+ H</text:span><text:span text:style-name="T5">2</text:span><text:span text:style-name="T4">O</text:span></text:p></draw:text-box></draw:frame><draw:line text:anchor-type="paragraph" draw:z-index="10" draw:style-name="gr22" draw:text-style-name="P9" svg:x1="7.056cm" svg:y1="1.007cm" svg:x2="8.326cm" svg:y2="1.007cm"><text:p/></draw:line><draw:frame text:anchor-type="paragraph" draw:z-index="12" draw:style-name="gr9" svg:width="5.132cm" svg:height="0.847cm" svg:x="11.846cm" svg:y="0.617cm"><draw:text-box><text:p><text:s/><text:span text:style-name="T4">+ HO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frame text:anchor-type="paragraph" draw:z-index="29" draw:style-name="gr9" svg:width="3.52cm" svg:height="0.847cm" svg:x="1.028cm" svg:y="0.829cm"><draw:text-box><text:p>…......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14" draw:style-name="gr9" svg:width="2.752cm" svg:height="0.847cm" svg:x="4.043cm" svg:y="0.64cm"><draw:text-box><text:p><text:s/><text:span text:style-name="T4">+ H – O – H</text:span></text:p></draw:text-box></draw:frame><draw:line text:anchor-type="paragraph" draw:z-index="15" draw:style-name="gr22" draw:text-style-name="P9" svg:x1="6.795cm" svg:y1="1.002cm" svg:x2="8.065cm" svg:y2="1.002cm"><text:p/></draw:line><draw:g text:anchor-type="paragraph" draw:z-index="16" draw:style-name="gr1"><draw:frame draw:style-name="gr36" draw:text-style-name="P7" svg:width="0.832cm" svg:height="0.856cm" svg:x="9.893cm" svg:y="0.088cm"><draw:text-box><text:p text:style-name="P6"><text:span text:style-name="T2">O</text:span></text:p></draw:text-box></draw:frame><draw:g draw:style-name="gr3"><draw:frame draw:style-name="gr37" draw:text-style-name="P7" svg:width="2.066cm" svg:height="1.006cm" svg:x="8.193cm" svg:y="0.787cm"><draw:text-box><text:p text:style-name="P6"><text:span text:style-name="T2">CH</text:span><text:span text:style-name="T3">3</text:span><text:span text:style-name="T2"> – C </text:span></text:p></draw:text-box></draw:frame><draw:frame draw:style-name="gr38" draw:text-style-name="P7" svg:width="1.609cm" svg:height="0.856cm" svg:x="9.893cm" svg:y="1.287cm"><draw:text-box><text:p text:style-name="P6"><text:span text:style-name="T2">O – H</text:span></text:p></draw:text-box></draw:frame><draw:line draw:style-name="gr39" draw:text-style-name="P8" svg:x1="9.851cm" svg:y1="1.437cm" svg:x2="10.101cm" svg:y2="1.687cm"><text:p/></draw:line><draw:line draw:style-name="gr40" draw:text-style-name="P8" svg:x1="9.953cm" svg:y1="1.039cm" svg:x2="10.203cm" svg:y2="0.789cm"><text:p/></draw:line><draw:line draw:style-name="gr41" draw:text-style-name="P8" svg:x1="9.851cm" svg:y1="0.939cm" svg:x2="10.101cm" svg:y2="0.689cm"><text:p/></draw:line></draw:g></draw:g><draw:frame text:anchor-type="paragraph" draw:z-index="17" draw:style-name="gr9" svg:width="0.738cm" svg:height="0.847cm" svg:x="11.377cm" svg:y="0.75cm"><draw:text-box><text:p><text:s/><text:span text:style-name="T4">+ </text:span></text:p></draw:text-box></draw:frame><draw:frame text:anchor-type="paragraph" draw:z-index="18" draw:style-name="gr9" svg:width="3.52cm" svg:height="0.847cm" svg:x="12.326cm" svg:y="0.852cm"><draw:text-box><text:p>…......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g text:anchor-type="paragraph" draw:z-index="19" draw:style-name="gr1"><draw:frame draw:style-name="gr42" draw:text-style-name="P7" svg:width="0.832cm" svg:height="0.856cm" svg:x="2.604cm" svg:y="0cm"><draw:text-box><text:p text:style-name="P6"><text:span text:style-name="T2">O</text:span></text:p></draw:text-box></draw:frame><draw:frame draw:style-name="gr43" draw:text-style-name="P7" svg:width="3.252cm" svg:height="1.006cm" svg:x="-0.298cm" svg:y="0.699cm"><draw:text-box><text:p text:style-name="P6"><text:span text:style-name="T2">CH</text:span><text:span text:style-name="T3">3</text:span><text:span text:style-name="T2"> – CH</text:span><text:span text:style-name="T3">2</text:span><text:span text:style-name="T2"> – C </text:span></text:p></draw:text-box></draw:frame><draw:frame draw:style-name="gr44" draw:text-style-name="P7" svg:width="3.391cm" svg:height="1.006cm" svg:x="2.604cm" svg:y="1.199cm"><draw:text-box><text:p text:style-name="P6"><text:span text:style-name="T2">NH – CH</text:span><text:span text:style-name="T3">2</text:span><text:span text:style-name="T2">– CH</text:span><text:span text:style-name="T3">3</text:span></text:p></draw:text-box></draw:frame><draw:line draw:style-name="gr45" draw:text-style-name="P8" svg:x1="2.56cm" svg:y1="1.349cm" svg:x2="2.81cm" svg:y2="1.599cm"><text:p/></draw:line><draw:line draw:style-name="gr46" draw:text-style-name="P8" svg:x1="2.658cm" svg:y1="0.95cm" svg:x2="2.908cm" svg:y2="0.7cm"><text:p/></draw:line><draw:line draw:style-name="gr47" draw:text-style-name="P8" svg:x1="2.56cm" svg:y1="0.851cm" svg:x2="2.81cm" svg:y2="0.601cm"><text:p/></draw:line></draw:g><draw:frame text:anchor-type="paragraph" draw:z-index="20" draw:style-name="gr9" svg:width="2.752cm" svg:height="0.847cm" svg:x="5.498cm" svg:y="0.617cm"><draw:text-box><text:p><text:s/><text:span text:style-name="T4">+ H – O – H</text:span></text:p></draw:text-box></draw:frame><draw:line text:anchor-type="paragraph" draw:z-index="21" draw:style-name="gr22" draw:text-style-name="P9" svg:x1="8.25cm" svg:y1="1.007cm" svg:x2="9.52cm" svg:y2="1.007cm"><text:p/></draw:line><draw:frame text:anchor-type="paragraph" draw:z-index="30" draw:style-name="gr9" svg:width="3.52cm" svg:height="0.847cm" svg:x="9.707cm" svg:y="0.75cm"><draw:text-box><text:p>…...........................</text:p></draw:text-box></draw:frame><draw:frame text:anchor-type="paragraph" draw:z-index="31" draw:style-name="gr9" svg:width="0.738cm" svg:height="0.847cm" svg:x="12.885cm" svg:y="0.75cm"><draw:text-box><text:p><text:s/><text:span text:style-name="T4">+ </text:span></text:p></draw:text-box></draw:frame><draw:frame text:anchor-type="paragraph" draw:z-index="32" draw:style-name="gr9" svg:width="3.52cm" svg:height="0.847cm" svg:x="13.226cm" svg:y="0.75cm"><draw:text-box><text:p>…......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22" draw:style-name="gr9" svg:width="1.558cm" svg:height="0.847cm" svg:x="5.498cm" svg:y="0.617cm"><draw:text-box><text:p><text:s/><text:span text:style-name="T4">+ H</text:span><text:span text:style-name="T5">2</text:span><text:span text:style-name="T4">O</text:span></text:p></draw:text-box></draw:frame><draw:line text:anchor-type="paragraph" draw:z-index="23" draw:style-name="gr22" draw:text-style-name="P9" svg:x1="7.056cm" svg:y1="1.007cm" svg:x2="8.326cm" svg:y2="1.007cm"><text:p/></draw:line><draw:frame text:anchor-type="paragraph" draw:z-index="25" draw:style-name="gr9" svg:width="5.132cm" svg:height="0.847cm" svg:x="11.846cm" svg:y="0.617cm"><draw:text-box><text:p><text:s/><text:span text:style-name="T4">+ H</text:span><text:span text:style-name="T5">2</text:span><text:span text:style-name="T4">N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frame text:anchor-type="paragraph" draw:z-index="33" draw:style-name="gr9" svg:width="3.52cm" svg:height="0.847cm" svg:x="1.028cm" svg:y="0.829cm"><draw:text-box><text:p>…......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35" draw:style-name="gr9" svg:width="5.132cm" svg:height="0.847cm" svg:x="3.503cm" svg:y="0.75cm"><draw:text-box><text:p><text:s/><text:span text:style-name="T4">+ HO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line text:anchor-type="paragraph" draw:z-index="36" draw:style-name="gr22" draw:text-style-name="P9" svg:x1="8.378cm" svg:y1="1.219cm" svg:x2="9.648cm" svg:y2="1.219cm"><text:p/></draw:line><draw:frame text:anchor-type="paragraph" draw:z-index="37" draw:style-name="gr9" svg:width="3.52cm" svg:height="0.847cm" svg:x="9.707cm" svg:y="0.961cm"><draw:text-box><text:p>…...........................</text:p></draw:text-box></draw:frame><draw:frame text:anchor-type="paragraph" draw:z-index="38" draw:style-name="gr9" svg:width="0.738cm" svg:height="0.847cm" svg:x="13.832cm" svg:y="0.961cm"><draw:text-box><text:p><text:s/><text:span text:style-name="T4">+ </text:span></text:p></draw:text-box></draw:frame><draw:frame text:anchor-type="paragraph" draw:z-index="39" draw:style-name="gr9" svg:width="2.176cm" svg:height="0.976cm" svg:x="14.57cm" svg:y="0.961cm"><draw:text-box><text:p>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41" draw:style-name="gr9" svg:width="5.132cm" svg:height="0.847cm" svg:x="3.503cm" svg:y="0.75cm"><draw:text-box><text:p><text:s/><text:span text:style-name="T4">+ NH</text:span><text:span text:style-name="T5">2</text:span><text:span text:style-name="T4">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line text:anchor-type="paragraph" draw:z-index="42" draw:style-name="gr22" draw:text-style-name="P9" svg:x1="8.378cm" svg:y1="1.219cm" svg:x2="9.648cm" svg:y2="1.219cm"><text:p/></draw:line><draw:frame text:anchor-type="paragraph" draw:z-index="43" draw:style-name="gr9" svg:width="3.52cm" svg:height="0.847cm" svg:x="9.707cm" svg:y="0.961cm"><draw:text-box><text:p>…...........................</text:p></draw:text-box></draw:frame><draw:frame text:anchor-type="paragraph" draw:z-index="44" draw:style-name="gr9" svg:width="0.738cm" svg:height="0.847cm" svg:x="13.623cm" svg:y="0.961cm"><draw:text-box><text:p><text:s/><text:span text:style-name="T4">+ </text:span></text:p></draw:text-box></draw:frame><draw:frame text:anchor-type="paragraph" draw:z-index="45" draw:style-name="gr9" svg:width="2.44cm" svg:height="0.847cm" svg:x="14.305cm" svg:y="0.961cm"><draw:text-box><text:p>.......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g text:anchor-type="paragraph" draw:z-index="46" draw:style-name="gr1"><draw:frame draw:style-name="gr66" draw:text-style-name="P10" svg:width="2.922cm" svg:height="0.911cm" svg:x="-0.078cm" svg:y="0.771cm"><draw:text-box><text:p text:style-name="P6"><text:span text:style-name="T7">CH</text:span><text:span text:style-name="T8">3</text:span><text:span text:style-name="T7"> – CH – C </text:span></text:p></draw:text-box></draw:frame><draw:frame draw:style-name="gr67" draw:text-style-name="P10" svg:width="1.094cm" svg:height="0.814cm" svg:x="2.421cm" svg:y="1.169cm"><draw:text-box><text:p text:style-name="P6"><text:span text:style-name="T7">OH</text:span></text:p></draw:text-box></draw:frame><draw:frame draw:style-name="gr68" draw:text-style-name="P10" svg:width="0.809cm" svg:height="0.814cm" svg:x="2.421cm" svg:y="0.161cm"><draw:text-box><text:p text:style-name="P6"><text:span text:style-name="T7">O</text:span></text:p></draw:text-box></draw:frame><draw:g draw:style-name="gr3"><draw:frame draw:style-name="gr69" draw:text-style-name="P10" svg:width="1.094cm" svg:height="0.814cm" svg:x="1.031cm" svg:y="0.06cm"><draw:text-box><text:p text:style-name="P6"><text:span text:style-name="T7">OH</text:span></text:p></draw:text-box></draw:frame><draw:line draw:style-name="gr70" draw:text-style-name="P8" svg:x1="1.421cm" svg:y1="0.67cm" svg:x2="1.421cm" svg:y2="0.97cm"><text:p/></draw:line></draw:g><draw:line draw:style-name="gr71" draw:text-style-name="P8" svg:x1="2.402cm" svg:y1="0.948cm" svg:x2="2.614cm" svg:y2="0.736cm"><text:p/></draw:line><draw:line draw:style-name="gr72" draw:text-style-name="P8" svg:x1="2.522cm" svg:y1="0.982cm" svg:x2="2.734cm" svg:y2="0.77cm"><text:p/></draw:line><draw:line draw:style-name="gr73" draw:text-style-name="P8" svg:x1="2.421cm" svg:y1="1.37cm" svg:x2="2.633cm" svg:y2="1.582cm"><text:p/></draw:line></draw:g><draw:frame text:anchor-type="paragraph" draw:z-index="47" draw:style-name="gr9" svg:width="5.132cm" svg:height="0.847cm" svg:x="3.503cm" svg:y="0.75cm"><draw:text-box><text:p><text:s/><text:span text:style-name="T4">+ NH</text:span><text:span text:style-name="T5">2</text:span><text:span text:style-name="T4">– CH</text:span><text:span text:style-name="T5">2</text:span><text:span text:style-name="T4"> <text:s/>– CH</text:span><text:span text:style-name="T5">3</text:span><text:span text:style-name="T4"> <text:s/></text:span></text:p></draw:text-box></draw:frame><draw:line text:anchor-type="paragraph" draw:z-index="48" draw:style-name="gr22" draw:text-style-name="P9" svg:x1="7.691cm" svg:y1="1.007cm" svg:x2="8.961cm" svg:y2="1.007cm"><text:p/></draw:line><draw:frame text:anchor-type="paragraph" draw:z-index="49" draw:style-name="gr9" svg:width="3.52cm" svg:height="0.847cm" svg:x="9.019cm" svg:y="0.75cm"><draw:text-box><text:p>…...........................</text:p></draw:text-box></draw:frame><draw:frame text:anchor-type="paragraph" draw:z-index="50" draw:style-name="gr74" svg:width="0.738cm" svg:height="0.668cm" svg:x="13.33cm" svg:y="0.75cm"><draw:text-box><text:p><text:s/><text:span text:style-name="T4">+ </text:span></text:p></draw:text-box></draw:frame><draw:frame text:anchor-type="paragraph" draw:z-index="51" draw:style-name="gr9" svg:width="1.99cm" svg:height="0.847cm" svg:x="14.067cm" svg:y="0.75cm"><draw:text-box><text:p>…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draw:frame text:anchor-type="paragraph" draw:z-index="53" draw:style-name="gr9" svg:width="5.132cm" svg:height="0.847cm" svg:x="3.503cm" svg:y="0.75cm"><draw:text-box><text:p><text:s/><text:span text:style-name="T4">+ </text:span><text:span text:style-name="T4"><text:s/>CH</text:span><text:span text:style-name="T5">3</text:span><text:span text:style-name="T4"> </text:span><text:span text:style-name="T4">– (CH</text:span><text:span text:style-name="T5">2</text:span><text:span text:style-name="T9">)</text:span><text:span text:style-name="T5">6</text:span><text:span text:style-name="T4"> – OH</text:span></text:p></draw:text-box></draw:frame><draw:line text:anchor-type="paragraph" draw:z-index="54" draw:style-name="gr22" draw:text-style-name="P9" svg:x1="7.691cm" svg:y1="1.007cm" svg:x2="8.961cm" svg:y2="1.007cm"><text:p/></draw:line><draw:frame text:anchor-type="paragraph" draw:z-index="55" draw:style-name="gr9" svg:width="3.52cm" svg:height="0.847cm" svg:x="9.019cm" svg:y="0.75cm"><draw:text-box><text:p>…...........................</text:p></draw:text-box></draw:frame><draw:frame text:anchor-type="paragraph" draw:z-index="56" draw:style-name="gr74" svg:width="0.738cm" svg:height="0.668cm" svg:x="13.33cm" svg:y="0.75cm"><draw:text-box><text:p><text:s/><text:span text:style-name="T4">+ </text:span></text:p></draw:text-box></draw:frame><draw:frame text:anchor-type="paragraph" draw:z-index="57" draw:style-name="gr9" svg:width="1.99cm" svg:height="0.847cm" svg:x="14.067cm" svg:y="0.75cm"><draw:text-box><text:p>…..............</text:p></draw:text-box></draw:frame></text:p>
          </table:table-cell>
          <table:table-cell table:style-name="Tableau1.B2" office:value-type="string">
            <text:p text:style-name="P1"/>
          </table:table-cell>
        </table:table-row>
      </table:table>
      <text:p text:style-name="P3"><text:soft-page-break/><text:span text:style-name="T1">Hydrolyse <text:s/>et condensation</text:span></text:p>
      <text:p text:style-name="P2">Compléter les réactions suivantes et donner leur nom.</text:p>
      <text:p text:style-name="P2">Entourer les groupes fonctionnels  de la façon suivante :</text:p>
      <text:list xml:id="list31580487" text:continue-numbering="true" text:style-name="L1">
        <text:list-item>
          <text:p text:style-name="P5">groupe amide en rouge</text:p>
        </text:list-item>
        <text:list-item>
          <text:p text:style-name="P5">groupe ester en vert</text:p>
        </text:list-item>
        <text:list-item>
          <text:p text:style-name="P5">groupe carboxyle en bleu</text:p>
        </text:list-item>
        <text:list-item>
          <text:p text:style-name="P5">groupe hydroxyle en </text:p>
        </text:list-item>
        <text:list-item>
          <text:p text:style-name="P5">groupe amine en </text:p>
        </text:list-item>
      </text:list>
      <text:p text:style-name="P2"><draw:g text:anchor-type="paragraph" draw:z-index="71" draw:style-name="gr29"><draw:frame draw:style-name="gr105" draw:text-style-name="P7" svg:width="0.832cm" svg:height="0.856cm" svg:x="2.035cm" svg:y="7.213cm"><draw:text-box><text:p text:style-name="P6"><text:span text:style-name="T2">O</text:span></text:p></draw:text-box></draw:frame><draw:g draw:style-name="gr3"><draw:frame draw:style-name="gr106" draw:text-style-name="P7" svg:width="2.066cm" svg:height="1.006cm" svg:x="0.335cm" svg:y="7.912cm"><draw:text-box><text:p text:style-name="P6"><text:span text:style-name="T2">CH</text:span><text:span text:style-name="T3">3</text:span><text:span text:style-name="T2"> – C </text:span></text:p></draw:text-box></draw:frame><draw:frame draw:style-name="gr107" draw:text-style-name="P7" svg:width="2.317cm" svg:height="1.006cm" svg:x="2.035cm" svg:y="8.412cm"><draw:text-box><text:p text:style-name="P6"><text:span text:style-name="T2">NH – CH</text:span><text:span text:style-name="T3">3</text:span></text:p></draw:text-box></draw:frame><draw:line draw:style-name="gr108" draw:text-style-name="P8" svg:x1="1.993cm" svg:y1="8.562cm" svg:x2="2.243cm" svg:y2="8.812cm"><text:p/></draw:line><draw:line draw:style-name="gr109" draw:text-style-name="P8" svg:x1="2.095cm" svg:y1="8.163cm" svg:x2="2.345cm" svg:y2="7.913cm"><text:p/></draw:line><draw:line draw:style-name="gr110" draw:text-style-name="P8" svg:x1="1.993cm" svg:y1="8.064cm" svg:x2="2.243cm" svg:y2="7.814cm"><text:p/></draw:line></draw:g></draw:g><draw:g text:anchor-type="paragraph" draw:z-index="58" draw:style-name="gr1"><draw:frame draw:style-name="gr81" draw:text-style-name="P7" svg:width="0.832cm" svg:height="0.856cm" svg:x="2.123cm" svg:y="0.494cm"><draw:text-box><text:p text:style-name="P6"><text:span text:style-name="T2">O</text:span></text:p></draw:text-box></draw:frame><draw:g draw:style-name="gr3"><draw:frame draw:style-name="gr82" draw:text-style-name="P7" svg:width="2.066cm" svg:height="1.006cm" svg:x="0.423cm" svg:y="1.193cm"><draw:text-box><text:p text:style-name="P6"><text:span text:style-name="T2">CH</text:span><text:span text:style-name="T3">3</text:span><text:span text:style-name="T2"> – C </text:span></text:p></draw:text-box></draw:frame><draw:frame draw:style-name="gr83" draw:text-style-name="P7" svg:width="2.017cm" svg:height="1.006cm" svg:x="2.123cm" svg:y="1.693cm"><draw:text-box><text:p text:style-name="P6"><text:span text:style-name="T2">O – CH</text:span><text:span text:style-name="T3">3</text:span></text:p></draw:text-box></draw:frame><draw:line draw:style-name="gr84" draw:text-style-name="P8" svg:x1="2.081cm" svg:y1="1.843cm" svg:x2="2.331cm" svg:y2="2.093cm"><text:p/></draw:line><draw:line draw:style-name="gr85" draw:text-style-name="P8" svg:x1="2.183cm" svg:y1="1.444cm" svg:x2="2.433cm" svg:y2="1.194cm"><text:p/></draw:line><draw:line draw:style-name="gr86" draw:text-style-name="P8" svg:x1="2.081cm" svg:y1="1.345cm" svg:x2="2.331cm" svg:y2="1.095cm"><text:p/></draw:line></draw:g></draw:g><draw:g text:anchor-type="paragraph" draw:z-index="60" draw:style-name="gr1"><draw:frame draw:style-name="gr87" draw:text-style-name="P7" svg:width="0.832cm" svg:height="0.856cm" svg:x="9.893cm" svg:y="0.617cm"><draw:text-box><text:p text:style-name="P6"><text:span text:style-name="T2">O</text:span></text:p></draw:text-box></draw:frame><draw:g draw:style-name="gr3"><draw:frame draw:style-name="gr88" draw:text-style-name="P7" svg:width="2.066cm" svg:height="1.006cm" svg:x="8.193cm" svg:y="1.316cm"><draw:text-box><text:p text:style-name="P6"><text:span text:style-name="T2">CH</text:span><text:span text:style-name="T3">3</text:span><text:span text:style-name="T2"> – C </text:span></text:p></draw:text-box></draw:frame><draw:frame draw:style-name="gr89" draw:text-style-name="P7" svg:width="1.609cm" svg:height="0.856cm" svg:x="9.893cm" svg:y="1.816cm"><draw:text-box><text:p text:style-name="P6"><text:span text:style-name="T2">O – H</text:span></text:p></draw:text-box></draw:frame><draw:line draw:style-name="gr90" draw:text-style-name="P8" svg:x1="9.851cm" svg:y1="1.966cm" svg:x2="10.101cm" svg:y2="2.216cm"><text:p/></draw:line><draw:line draw:style-name="gr91" draw:text-style-name="P8" svg:x1="9.953cm" svg:y1="1.567cm" svg:x2="10.203cm" svg:y2="1.317cm"><text:p/></draw:line><draw:line draw:style-name="gr92" draw:text-style-name="P8" svg:x1="9.851cm" svg:y1="1.468cm" svg:x2="10.101cm" svg:y2="1.218cm"><text:p/></draw:line></draw:g></draw:g><draw:line text:anchor-type="paragraph" draw:z-index="66" draw:style-name="gr22" draw:text-style-name="P9" svg:x1="6.752cm" svg:y1="1.716cm" svg:x2="8.022cm" svg:y2="1.716cm"><text:p/></draw:line><draw:g text:anchor-type="paragraph" draw:z-index="82" draw:style-name="gr1"><draw:frame draw:style-name="gr123" draw:text-style-name="P7" svg:width="0.832cm" svg:height="0.856cm" svg:x="10.493cm" svg:y="11.656cm"><draw:text-box><text:p text:style-name="P6"><text:span text:style-name="T2">O</text:span></text:p></draw:text-box></draw:frame><draw:g draw:style-name="gr3"><draw:frame draw:style-name="gr124" draw:text-style-name="P7" svg:width="2.066cm" svg:height="1.006cm" svg:x="8.793cm" svg:y="12.355cm"><draw:text-box><text:p text:style-name="P6"><text:span text:style-name="T2">CH</text:span><text:span text:style-name="T3">3</text:span><text:span text:style-name="T2"> – C </text:span></text:p></draw:text-box></draw:frame><draw:frame draw:style-name="gr125" draw:text-style-name="P7" svg:width="1.609cm" svg:height="0.856cm" svg:x="10.493cm" svg:y="12.855cm"><draw:text-box><text:p text:style-name="P6"><text:span text:style-name="T2">O – H</text:span></text:p></draw:text-box></draw:frame><draw:line draw:style-name="gr126" draw:text-style-name="P8" svg:x1="10.451cm" svg:y1="13.005cm" svg:x2="10.701cm" svg:y2="13.255cm"><text:p/></draw:line><draw:line draw:style-name="gr127" draw:text-style-name="P8" svg:x1="10.554cm" svg:y1="12.606cm" svg:x2="10.804cm" svg:y2="12.356cm"><text:p/></draw:line><draw:line draw:style-name="gr128" draw:text-style-name="P8" svg:x1="10.451cm" svg:y1="12.507cm" svg:x2="10.701cm" svg:y2="12.257cm"><text:p/></draw:line></draw:g></draw:g><draw:g text:anchor-type="paragraph" draw:z-index="92" draw:style-name="gr1"><draw:frame draw:style-name="gr129" draw:text-style-name="P7" svg:width="0.832cm" svg:height="0.856cm" svg:x="1.991cm" svg:y="13.795cm"><draw:text-box><text:p text:style-name="P6"><text:span text:style-name="T2">O</text:span></text:p></draw:text-box></draw:frame><draw:g draw:style-name="gr3"><draw:frame draw:style-name="gr130" draw:text-style-name="P7" svg:width="2.211cm" svg:height="1.006cm" svg:x="0.291cm" svg:y="14.494cm"><draw:text-box><text:p text:style-name="P6"><text:span text:style-name="T2">C</text:span><text:span text:style-name="T6">4</text:span><text:span text:style-name="T2">H</text:span><text:span text:style-name="T3">9</text:span><text:span text:style-name="T2"> – C </text:span></text:p></draw:text-box></draw:frame><draw:frame draw:style-name="gr131" draw:text-style-name="P7" svg:width="1.609cm" svg:height="0.856cm" svg:x="1.991cm" svg:y="14.994cm"><draw:text-box><text:p text:style-name="P6"><text:span text:style-name="T2">O – H</text:span></text:p></draw:text-box></draw:frame><draw:line draw:style-name="gr132" draw:text-style-name="P8" svg:x1="1.949cm" svg:y1="15.144cm" svg:x2="2.199cm" svg:y2="15.394cm"><text:p/></draw:line><draw:line draw:style-name="gr133" draw:text-style-name="P8" svg:x1="2.052cm" svg:y1="14.745cm" svg:x2="2.302cm" svg:y2="14.495cm"><text:p/></draw:line><draw:line draw:style-name="gr134" draw:text-style-name="P8" svg:x1="1.949cm" svg:y1="14.646cm" svg:x2="2.199cm" svg:y2="14.396cm"><text:p/></draw:line></draw:g></draw:g><draw:g text:anchor-type="paragraph" draw:z-index="98" draw:style-name="gr1"><draw:frame draw:style-name="gr135" draw:text-style-name="P7" svg:width="0.832cm" svg:height="0.856cm" svg:x="1.85cm" svg:y="16.071cm"><draw:text-box><text:p text:style-name="P6"><text:span text:style-name="T2">O</text:span></text:p></draw:text-box></draw:frame><draw:g draw:style-name="gr3"><draw:frame draw:style-name="gr136" draw:text-style-name="P7" svg:width="2.1cm" svg:height="0.962cm" svg:x="0.15cm" svg:y="16.77cm"><draw:text-box><text:p text:style-name="P6"><text:span text:style-name="T2">C</text:span><text:span text:style-name="T6">3</text:span><text:span text:style-name="T2">H</text:span><text:span text:style-name="T6">7</text:span><text:span text:style-name="T2">– C </text:span></text:p></draw:text-box></draw:frame><draw:frame draw:style-name="gr137" draw:text-style-name="P7" svg:width="1.609cm" svg:height="0.856cm" svg:x="1.85cm" svg:y="17.27cm"><draw:text-box><text:p text:style-name="P6"><text:span text:style-name="T2">O – H</text:span></text:p></draw:text-box></draw:frame><draw:line draw:style-name="gr138" draw:text-style-name="P8" svg:x1="1.808cm" svg:y1="17.42cm" svg:x2="2.058cm" svg:y2="17.67cm"><text:p/></draw:line><draw:line draw:style-name="gr139" draw:text-style-name="P8" svg:x1="1.911cm" svg:y1="17.021cm" svg:x2="2.161cm" svg:y2="16.771cm"><text:p/></draw:line><draw:line draw:style-name="gr140" draw:text-style-name="P8" svg:x1="1.808cm" svg:y1="16.922cm" svg:x2="2.058cm" svg:y2="16.672cm"><text:p/></draw:line></draw:g></draw:g><draw:g text:anchor-type="paragraph" draw:z-index="110" draw:style-name="gr1"><draw:frame draw:style-name="gr149" draw:text-style-name="P7" svg:width="0.832cm" svg:height="0.856cm" svg:x="2.003cm" svg:y="20.281cm"><draw:text-box><text:p text:style-name="P6"><text:span text:style-name="T2">O</text:span></text:p></draw:text-box></draw:frame><draw:g draw:style-name="gr3"><draw:frame draw:style-name="gr150" draw:text-style-name="P7" svg:width="2.066cm" svg:height="1.006cm" svg:x="0.303cm" svg:y="20.98cm"><draw:text-box><text:p text:style-name="P6"><text:span text:style-name="T2">CH</text:span><text:span text:style-name="T3">3</text:span><text:span text:style-name="T2"> – C </text:span></text:p></draw:text-box></draw:frame><draw:frame draw:style-name="gr151" draw:text-style-name="P7" svg:width="1.609cm" svg:height="0.856cm" svg:x="2.003cm" svg:y="21.48cm"><draw:text-box><text:p text:style-name="P6"><text:span text:style-name="T2">O – H</text:span></text:p></draw:text-box></draw:frame><draw:line draw:style-name="gr152" draw:text-style-name="P8" svg:x1="1.961cm" svg:y1="21.63cm" svg:x2="2.211cm" svg:y2="21.88cm"><text:p/></draw:line><draw:line draw:style-name="gr153" draw:text-style-name="P8" svg:x1="2.063cm" svg:y1="21.232cm" svg:x2="2.313cm" svg:y2="20.982cm"><text:p/></draw:line><draw:line draw:style-name="gr154" draw:text-style-name="P8" svg:x1="1.961cm" svg:y1="21.132cm" svg:x2="2.211cm" svg:y2="20.882cm"><text:p/></draw:line></draw:g></draw:g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"><draw:frame text:anchor-type="paragraph" draw:z-index="59" draw:style-name="gr9" svg:width="2.752cm" svg:height="0.847cm" svg:x="4.043cm" svg:y="0.64cm"><draw:text-box><text:p><text:s/><text:span text:style-name="T4">+ H – O – H</text:span></text:p></draw:text-box></draw:frame><draw:frame text:anchor-type="paragraph" draw:z-index="62" draw:style-name="gr9" svg:width="3.52cm" svg:height="0.847cm" svg:x="11.982cm" svg:y="0.614cm"><draw:text-box><text:p>…...........................</text:p></draw:text-box></draw:frame></text:p>
          </table:table-cell>
          <table:table-cell table:style-name="Tableau2.B1" office:value-type="string">
            <text:p text:style-name="P1"><draw:frame text:anchor-type="paragraph" draw:z-index="61" draw:style-name="gr9" svg:width="0.738cm" svg:height="0.847cm" svg:x="-5.424cm" svg:y="0.723cm"><draw:text-box><text:p><text:s/><text:span text:style-name="T4">+ </text:span></text:p></draw:text-box></draw:frame></text:p>
          </table:table-cell>
        </table:table-row>
        <table:table-row table:style-name="Tableau2.1">
          <table:table-cell table:style-name="Tableau2.A2" office:value-type="string">
            <text:p text:style-name="P1"><draw:g text:anchor-type="paragraph" draw:z-index="63" draw:style-name="gr1"><draw:frame draw:style-name="gr93" draw:text-style-name="P7" svg:width="0.832cm" svg:height="0.856cm" svg:x="2.604cm" svg:y="0cm"><draw:text-box><text:p text:style-name="P6"><text:span text:style-name="T2">O</text:span></text:p></draw:text-box></draw:frame><draw:frame draw:style-name="gr94" draw:text-style-name="P7" svg:width="3.252cm" svg:height="1.006cm" svg:x="-0.298cm" svg:y="0.699cm"><draw:text-box><text:p text:style-name="P6"><text:span text:style-name="T2">CH</text:span><text:span text:style-name="T3">3</text:span><text:span text:style-name="T2"> – CH</text:span><text:span text:style-name="T3">2</text:span><text:span text:style-name="T2"> – C </text:span></text:p></draw:text-box></draw:frame><draw:frame draw:style-name="gr95" draw:text-style-name="P7" svg:width="3.091cm" svg:height="1.006cm" svg:x="2.604cm" svg:y="1.199cm"><draw:text-box><text:p text:style-name="P6"><text:span text:style-name="T2">O – CH</text:span><text:span text:style-name="T3">2</text:span><text:span text:style-name="T2">– CH</text:span><text:span text:style-name="T3">3</text:span></text:p></draw:text-box></draw:frame><draw:line draw:style-name="gr96" draw:text-style-name="P8" svg:x1="2.56cm" svg:y1="1.349cm" svg:x2="2.81cm" svg:y2="1.599cm"><text:p/></draw:line><draw:line draw:style-name="gr97" draw:text-style-name="P8" svg:x1="2.658cm" svg:y1="0.95cm" svg:x2="2.908cm" svg:y2="0.7cm"><text:p/></draw:line><draw:line draw:style-name="gr98" draw:text-style-name="P8" svg:x1="2.56cm" svg:y1="0.851cm" svg:x2="2.81cm" svg:y2="0.601cm"><text:p/></draw:line></draw:g><draw:frame text:anchor-type="paragraph" draw:z-index="64" draw:style-name="gr9" svg:width="2.752cm" svg:height="0.847cm" svg:x="5.498cm" svg:y="0.617cm"><draw:text-box><text:p><text:s/><text:span text:style-name="T4">+ H – O – H</text:span></text:p></draw:text-box></draw:frame><draw:line text:anchor-type="paragraph" draw:z-index="65" draw:style-name="gr22" draw:text-style-name="P9" svg:x1="8.25cm" svg:y1="1.007cm" svg:x2="9.52cm" svg:y2="1.007cm"><text:p/></draw:line><draw:g text:anchor-type="paragraph" draw:z-index="69" draw:style-name="gr1"><draw:frame draw:style-name="gr99" draw:text-style-name="P7" svg:width="0.832cm" svg:height="0.856cm" svg:x="10.237cm" svg:y="2.152cm"><draw:text-box><text:p text:style-name="P6"><text:span text:style-name="T2">O</text:span></text:p></draw:text-box></draw:frame><draw:g draw:style-name="gr3"><draw:frame draw:style-name="gr100" draw:text-style-name="P7" svg:width="2.066cm" svg:height="1.006cm" svg:x="8.537cm" svg:y="2.851cm"><draw:text-box><text:p text:style-name="P6"><text:span text:style-name="T2">CH</text:span><text:span text:style-name="T3">3</text:span><text:span text:style-name="T2"> – C </text:span></text:p></draw:text-box></draw:frame><draw:frame draw:style-name="gr101" draw:text-style-name="P7" svg:width="1.609cm" svg:height="0.856cm" svg:x="10.237cm" svg:y="3.351cm"><draw:text-box><text:p text:style-name="P6"><text:span text:style-name="T2">O – H</text:span></text:p></draw:text-box></draw:frame><draw:line draw:style-name="gr102" draw:text-style-name="P8" svg:x1="10.195cm" svg:y1="3.501cm" svg:x2="10.445cm" svg:y2="3.751cm"><text:p/></draw:line><draw:line draw:style-name="gr103" draw:text-style-name="P8" svg:x1="10.297cm" svg:y1="3.102cm" svg:x2="10.547cm" svg:y2="2.852cm"><text:p/></draw:line><draw:line draw:style-name="gr104" draw:text-style-name="P8" svg:x1="10.195cm" svg:y1="3.003cm" svg:x2="10.445cm" svg:y2="2.753cm"><text:p/></draw:line></draw:g></draw:g><draw:frame text:anchor-type="paragraph" draw:z-index="84" draw:style-name="gr9" svg:width="3.52cm" svg:height="0.847cm" svg:x="9.707cm" svg:y="0.75cm"><draw:text-box><text:p>…...........................</text:p></draw:text-box></draw:frame><draw:frame text:anchor-type="paragraph" draw:z-index="85" draw:style-name="gr9" svg:width="0.738cm" svg:height="0.847cm" svg:x="12.885cm" svg:y="0.75cm"><draw:text-box><text:p><text:s/><text:span text:style-name="T4">+ </text:span></text:p></draw:text-box></draw:frame><draw:frame text:anchor-type="paragraph" draw:z-index="86" draw:style-name="gr9" svg:width="3.52cm" svg:height="0.847cm" svg:x="13.226cm" svg:y="0.75cm"><draw:text-box><text:p>…......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67" draw:style-name="gr9" svg:width="1.558cm" svg:height="0.847cm" svg:x="5.498cm" svg:y="0.617cm"><draw:text-box><text:p><text:s/><text:span text:style-name="T4">+ H</text:span><text:span text:style-name="T5">2</text:span><text:span text:style-name="T4">O</text:span></text:p></draw:text-box></draw:frame><draw:line text:anchor-type="paragraph" draw:z-index="68" draw:style-name="gr22" draw:text-style-name="P9" svg:x1="7.056cm" svg:y1="1.007cm" svg:x2="8.326cm" svg:y2="1.007cm"><text:p/></draw:line><draw:frame text:anchor-type="paragraph" draw:z-index="70" draw:style-name="gr9" svg:width="5.132cm" svg:height="0.847cm" svg:x="11.846cm" svg:y="0.617cm"><draw:text-box><text:p><text:s/><text:span text:style-name="T4">+ HO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frame text:anchor-type="paragraph" draw:z-index="87" draw:style-name="gr9" svg:width="3.52cm" svg:height="0.847cm" svg:x="1.028cm" svg:y="0.829cm"><draw:text-box><text:p>…......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72" draw:style-name="gr9" svg:width="2.752cm" svg:height="0.847cm" svg:x="4.043cm" svg:y="0.64cm"><draw:text-box><text:p><text:s/><text:span text:style-name="T4">+ H – O – H</text:span></text:p></draw:text-box></draw:frame><draw:line text:anchor-type="paragraph" draw:z-index="73" draw:style-name="gr22" draw:text-style-name="P9" svg:x1="6.795cm" svg:y1="1.002cm" svg:x2="8.065cm" svg:y2="1.002cm"><text:p/></draw:line><draw:g text:anchor-type="paragraph" draw:z-index="74" draw:style-name="gr1"><draw:frame draw:style-name="gr111" draw:text-style-name="P7" svg:width="0.832cm" svg:height="0.856cm" svg:x="9.893cm" svg:y="0.088cm"><draw:text-box><text:p text:style-name="P6"><text:span text:style-name="T2">O</text:span></text:p></draw:text-box></draw:frame><draw:g draw:style-name="gr3"><draw:frame draw:style-name="gr112" draw:text-style-name="P7" svg:width="2.066cm" svg:height="1.006cm" svg:x="8.193cm" svg:y="0.787cm"><draw:text-box><text:p text:style-name="P6"><text:span text:style-name="T2">CH</text:span><text:span text:style-name="T3">3</text:span><text:span text:style-name="T2"> – C </text:span></text:p></draw:text-box></draw:frame><draw:frame draw:style-name="gr113" draw:text-style-name="P7" svg:width="1.609cm" svg:height="0.856cm" svg:x="9.893cm" svg:y="1.287cm"><draw:text-box><text:p text:style-name="P6"><text:span text:style-name="T2">O – H</text:span></text:p></draw:text-box></draw:frame><draw:line draw:style-name="gr114" draw:text-style-name="P8" svg:x1="9.851cm" svg:y1="1.437cm" svg:x2="10.101cm" svg:y2="1.687cm"><text:p/></draw:line><draw:line draw:style-name="gr115" draw:text-style-name="P8" svg:x1="9.953cm" svg:y1="1.039cm" svg:x2="10.203cm" svg:y2="0.789cm"><text:p/></draw:line><draw:line draw:style-name="gr116" draw:text-style-name="P8" svg:x1="9.851cm" svg:y1="0.939cm" svg:x2="10.101cm" svg:y2="0.689cm"><text:p/></draw:line></draw:g></draw:g><draw:frame text:anchor-type="paragraph" draw:z-index="75" draw:style-name="gr9" svg:width="0.738cm" svg:height="0.847cm" svg:x="11.377cm" svg:y="0.75cm"><draw:text-box><text:p><text:s/><text:span text:style-name="T4">+ </text:span></text:p></draw:text-box></draw:frame><draw:frame text:anchor-type="paragraph" draw:z-index="76" draw:style-name="gr9" svg:width="3.52cm" svg:height="0.847cm" svg:x="12.326cm" svg:y="0.852cm"><draw:text-box><text:p>…......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g text:anchor-type="paragraph" draw:z-index="77" draw:style-name="gr1"><draw:frame draw:style-name="gr117" draw:text-style-name="P7" svg:width="0.832cm" svg:height="0.856cm" svg:x="2.604cm" svg:y="0cm"><draw:text-box><text:p text:style-name="P6"><text:span text:style-name="T2">O</text:span></text:p></draw:text-box></draw:frame><draw:frame draw:style-name="gr118" draw:text-style-name="P7" svg:width="3.252cm" svg:height="1.006cm" svg:x="-0.298cm" svg:y="0.699cm"><draw:text-box><text:p text:style-name="P6"><text:span text:style-name="T2">CH</text:span><text:span text:style-name="T3">3</text:span><text:span text:style-name="T2"> – CH</text:span><text:span text:style-name="T3">2</text:span><text:span text:style-name="T2"> – C </text:span></text:p></draw:text-box></draw:frame><draw:frame draw:style-name="gr119" draw:text-style-name="P7" svg:width="3.391cm" svg:height="1.006cm" svg:x="2.604cm" svg:y="1.199cm"><draw:text-box><text:p text:style-name="P6"><text:span text:style-name="T2">NH – CH</text:span><text:span text:style-name="T3">2</text:span><text:span text:style-name="T2">– CH</text:span><text:span text:style-name="T3">3</text:span></text:p></draw:text-box></draw:frame><draw:line draw:style-name="gr120" draw:text-style-name="P8" svg:x1="2.56cm" svg:y1="1.349cm" svg:x2="2.81cm" svg:y2="1.599cm"><text:p/></draw:line><draw:line draw:style-name="gr121" draw:text-style-name="P8" svg:x1="2.658cm" svg:y1="0.95cm" svg:x2="2.908cm" svg:y2="0.7cm"><text:p/></draw:line><draw:line draw:style-name="gr122" draw:text-style-name="P8" svg:x1="2.56cm" svg:y1="0.851cm" svg:x2="2.81cm" svg:y2="0.601cm"><text:p/></draw:line></draw:g><draw:frame text:anchor-type="paragraph" draw:z-index="78" draw:style-name="gr9" svg:width="2.752cm" svg:height="0.847cm" svg:x="5.498cm" svg:y="0.617cm"><draw:text-box><text:p><text:s/><text:span text:style-name="T4">+ H – O – H</text:span></text:p></draw:text-box></draw:frame><draw:line text:anchor-type="paragraph" draw:z-index="79" draw:style-name="gr22" draw:text-style-name="P9" svg:x1="8.25cm" svg:y1="1.007cm" svg:x2="9.52cm" svg:y2="1.007cm"><text:p/></draw:line><draw:frame text:anchor-type="paragraph" draw:z-index="88" draw:style-name="gr9" svg:width="3.52cm" svg:height="0.847cm" svg:x="9.707cm" svg:y="0.75cm"><draw:text-box><text:p>…...........................</text:p></draw:text-box></draw:frame><draw:frame text:anchor-type="paragraph" draw:z-index="89" draw:style-name="gr9" svg:width="0.738cm" svg:height="0.847cm" svg:x="12.885cm" svg:y="0.75cm"><draw:text-box><text:p><text:s/><text:span text:style-name="T4">+ </text:span></text:p></draw:text-box></draw:frame><draw:frame text:anchor-type="paragraph" draw:z-index="90" draw:style-name="gr9" svg:width="3.52cm" svg:height="0.847cm" svg:x="13.226cm" svg:y="0.75cm"><draw:text-box><text:p>…......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80" draw:style-name="gr9" svg:width="1.558cm" svg:height="0.847cm" svg:x="5.498cm" svg:y="0.617cm"><draw:text-box><text:p><text:s/><text:span text:style-name="T4">+ H</text:span><text:span text:style-name="T5">2</text:span><text:span text:style-name="T4">O</text:span></text:p></draw:text-box></draw:frame><draw:line text:anchor-type="paragraph" draw:z-index="81" draw:style-name="gr22" draw:text-style-name="P9" svg:x1="7.056cm" svg:y1="1.007cm" svg:x2="8.326cm" svg:y2="1.007cm"><text:p/></draw:line><draw:frame text:anchor-type="paragraph" draw:z-index="83" draw:style-name="gr9" svg:width="5.132cm" svg:height="0.847cm" svg:x="11.846cm" svg:y="0.617cm"><draw:text-box><text:p><text:s/><text:span text:style-name="T4">+ H</text:span><text:span text:style-name="T5">2</text:span><text:span text:style-name="T4">N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frame text:anchor-type="paragraph" draw:z-index="91" draw:style-name="gr9" svg:width="3.52cm" svg:height="0.847cm" svg:x="1.028cm" svg:y="0.829cm"><draw:text-box><text:p>…......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93" draw:style-name="gr9" svg:width="5.132cm" svg:height="0.847cm" svg:x="3.503cm" svg:y="0.75cm"><draw:text-box><text:p><text:s/><text:span text:style-name="T4">+ HO 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line text:anchor-type="paragraph" draw:z-index="94" draw:style-name="gr22" draw:text-style-name="P9" svg:x1="8.378cm" svg:y1="1.219cm" svg:x2="9.648cm" svg:y2="1.219cm"><text:p/></draw:line><draw:frame text:anchor-type="paragraph" draw:z-index="95" draw:style-name="gr9" svg:width="3.52cm" svg:height="0.847cm" svg:x="9.707cm" svg:y="0.961cm"><draw:text-box><text:p>…...........................</text:p></draw:text-box></draw:frame><draw:frame text:anchor-type="paragraph" draw:z-index="96" draw:style-name="gr9" svg:width="0.738cm" svg:height="0.847cm" svg:x="13.832cm" svg:y="0.961cm"><draw:text-box><text:p><text:s/><text:span text:style-name="T4">+ </text:span></text:p></draw:text-box></draw:frame><draw:frame text:anchor-type="paragraph" draw:z-index="97" draw:style-name="gr9" svg:width="2.176cm" svg:height="0.976cm" svg:x="14.57cm" svg:y="0.961cm"><draw:text-box><text:p>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99" draw:style-name="gr9" svg:width="5.132cm" svg:height="0.847cm" svg:x="3.503cm" svg:y="0.75cm"><draw:text-box><text:p><text:s/><text:span text:style-name="T4">+ NH</text:span><text:span text:style-name="T5">2</text:span><text:span text:style-name="T4">– CH</text:span><text:span text:style-name="T5">2</text:span><text:span text:style-name="T4"> – CH</text:span><text:span text:style-name="T5">2</text:span><text:span text:style-name="T4"> – CH</text:span><text:span text:style-name="T5">3</text:span><text:span text:style-name="T4"> <text:s/></text:span></text:p></draw:text-box></draw:frame><draw:line text:anchor-type="paragraph" draw:z-index="100" draw:style-name="gr22" draw:text-style-name="P9" svg:x1="8.378cm" svg:y1="1.219cm" svg:x2="9.648cm" svg:y2="1.219cm"><text:p/></draw:line><draw:frame text:anchor-type="paragraph" draw:z-index="101" draw:style-name="gr9" svg:width="3.52cm" svg:height="0.847cm" svg:x="9.707cm" svg:y="0.961cm"><draw:text-box><text:p>…...........................</text:p></draw:text-box></draw:frame><draw:frame text:anchor-type="paragraph" draw:z-index="102" draw:style-name="gr9" svg:width="0.738cm" svg:height="0.847cm" svg:x="13.623cm" svg:y="0.961cm"><draw:text-box><text:p><text:s/><text:span text:style-name="T4">+ </text:span></text:p></draw:text-box></draw:frame><draw:frame text:anchor-type="paragraph" draw:z-index="103" draw:style-name="gr9" svg:width="2.44cm" svg:height="0.847cm" svg:x="14.305cm" svg:y="0.961cm"><draw:text-box><text:p>.......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g text:anchor-type="paragraph" draw:z-index="104" draw:style-name="gr1"><draw:frame draw:style-name="gr141" draw:text-style-name="P10" svg:width="2.922cm" svg:height="0.911cm" svg:x="-0.078cm" svg:y="0.771cm"><draw:text-box><text:p text:style-name="P6"><text:span text:style-name="T7">CH</text:span><text:span text:style-name="T8">3</text:span><text:span text:style-name="T7"> – CH – C </text:span></text:p></draw:text-box></draw:frame><draw:frame draw:style-name="gr142" draw:text-style-name="P10" svg:width="1.094cm" svg:height="0.814cm" svg:x="2.421cm" svg:y="1.169cm"><draw:text-box><text:p text:style-name="P6"><text:span text:style-name="T7">OH</text:span></text:p></draw:text-box></draw:frame><draw:frame draw:style-name="gr143" draw:text-style-name="P10" svg:width="0.809cm" svg:height="0.814cm" svg:x="2.421cm" svg:y="0.161cm"><draw:text-box><text:p text:style-name="P6"><text:span text:style-name="T7">O</text:span></text:p></draw:text-box></draw:frame><draw:g draw:style-name="gr3"><draw:frame draw:style-name="gr144" draw:text-style-name="P10" svg:width="1.094cm" svg:height="0.814cm" svg:x="1.031cm" svg:y="0.06cm"><draw:text-box><text:p text:style-name="P6"><text:span text:style-name="T7">OH</text:span></text:p></draw:text-box></draw:frame><draw:line draw:style-name="gr145" draw:text-style-name="P8" svg:x1="1.421cm" svg:y1="0.67cm" svg:x2="1.421cm" svg:y2="0.97cm"><text:p/></draw:line></draw:g><draw:line draw:style-name="gr146" draw:text-style-name="P8" svg:x1="2.402cm" svg:y1="0.948cm" svg:x2="2.614cm" svg:y2="0.736cm"><text:p/></draw:line><draw:line draw:style-name="gr147" draw:text-style-name="P8" svg:x1="2.522cm" svg:y1="0.982cm" svg:x2="2.734cm" svg:y2="0.77cm"><text:p/></draw:line><draw:line draw:style-name="gr148" draw:text-style-name="P8" svg:x1="2.421cm" svg:y1="1.37cm" svg:x2="2.633cm" svg:y2="1.582cm"><text:p/></draw:line></draw:g><draw:frame text:anchor-type="paragraph" draw:z-index="105" draw:style-name="gr9" svg:width="5.132cm" svg:height="0.847cm" svg:x="3.503cm" svg:y="0.75cm"><draw:text-box><text:p><text:s/><text:span text:style-name="T4">+ NH</text:span><text:span text:style-name="T5">2</text:span><text:span text:style-name="T4">– CH</text:span><text:span text:style-name="T5">2</text:span><text:span text:style-name="T4"> <text:s/>– CH</text:span><text:span text:style-name="T5">3</text:span><text:span text:style-name="T4"> <text:s/></text:span></text:p></draw:text-box></draw:frame><draw:line text:anchor-type="paragraph" draw:z-index="106" draw:style-name="gr22" draw:text-style-name="P9" svg:x1="7.691cm" svg:y1="1.007cm" svg:x2="8.961cm" svg:y2="1.007cm"><text:p/></draw:line><draw:frame text:anchor-type="paragraph" draw:z-index="107" draw:style-name="gr9" svg:width="3.52cm" svg:height="0.847cm" svg:x="9.019cm" svg:y="0.75cm"><draw:text-box><text:p>…...........................</text:p></draw:text-box></draw:frame><draw:frame text:anchor-type="paragraph" draw:z-index="108" draw:style-name="gr74" svg:width="0.738cm" svg:height="0.668cm" svg:x="13.33cm" svg:y="0.75cm"><draw:text-box><text:p><text:s/><text:span text:style-name="T4">+ </text:span></text:p></draw:text-box></draw:frame><draw:frame text:anchor-type="paragraph" draw:z-index="109" draw:style-name="gr9" svg:width="1.99cm" svg:height="0.847cm" svg:x="14.067cm" svg:y="0.75cm"><draw:text-box><text:p>…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  <table:table-row table:style-name="Tableau2.1">
          <table:table-cell table:style-name="Tableau2.A2" office:value-type="string">
            <text:p text:style-name="P1"><draw:frame text:anchor-type="paragraph" draw:z-index="111" draw:style-name="gr9" svg:width="5.132cm" svg:height="0.847cm" svg:x="3.503cm" svg:y="0.75cm"><draw:text-box><text:p><text:s/><text:span text:style-name="T4">+ </text:span><text:span text:style-name="T4"><text:s/>CH</text:span><text:span text:style-name="T5">3</text:span><text:span text:style-name="T4"> </text:span><text:span text:style-name="T4">– (CH</text:span><text:span text:style-name="T5">2</text:span><text:span text:style-name="T9">)</text:span><text:span text:style-name="T5">6</text:span><text:span text:style-name="T4"> – OH</text:span></text:p></draw:text-box></draw:frame><draw:line text:anchor-type="paragraph" draw:z-index="112" draw:style-name="gr22" draw:text-style-name="P9" svg:x1="7.691cm" svg:y1="1.007cm" svg:x2="8.961cm" svg:y2="1.007cm"><text:p/></draw:line><draw:frame text:anchor-type="paragraph" draw:z-index="113" draw:style-name="gr9" svg:width="3.52cm" svg:height="0.847cm" svg:x="9.019cm" svg:y="0.75cm"><draw:text-box><text:p>…...........................</text:p></draw:text-box></draw:frame><draw:frame text:anchor-type="paragraph" draw:z-index="114" draw:style-name="gr74" svg:width="0.738cm" svg:height="0.668cm" svg:x="13.33cm" svg:y="0.75cm"><draw:text-box><text:p><text:s/><text:span text:style-name="T4">+ </text:span></text:p></draw:text-box></draw:frame><draw:frame text:anchor-type="paragraph" draw:z-index="115" draw:style-name="gr9" svg:width="1.99cm" svg:height="0.847cm" svg:x="14.067cm" svg:y="0.75cm"><draw:text-box><text:p>…..............</text:p></draw:text-box></draw:frame></text:p>
          </table:table-cell>
          <table:table-cell table:style-name="Tableau2.B2" office:value-type="string">
            <text:p text:style-name="P1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orm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1-07T11:23:00.25</meta:creation-date>
    <dc:title>AnSo</dc:title>
    <meta:editing-duration>PT19M26S</meta:editing-duration>
    <meta:editing-cycles>3</meta:editing-cycles>
    <meta:generator>LibreOffice/3.3$Win32 LibreOffice_project/330m19$Build-401</meta:generator>
    <dc:date>2013-11-07T11:42:21.19</dc:date>
    <meta:document-statistic meta:table-count="2" meta:image-count="0" meta:object-count="0" meta:page-count="3" meta:paragraph-count="16" meta:word-count="86" meta:character-count="484"/>
    <meta:template xlink:type="simple" xlink:actuate="onRequest" xlink:title="AnSo" xlink:href="file:///C:/Users/Anne-Sophie/AppData/Roaming/LibreOffice/3/user/template/AnSo.ott" meta:date="2013-11-07T11:22:57.21"/>
  </office:meta>
</office:document-meta>
</file>