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430000225100001B0E77D8860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micSansMS" svg:font-family="ComicSansMS" style:font-family-generic="script"/>
    <style:font-face style:name="Calibri1" svg:font-family="Calibri" style:font-family-generic="swiss"/>
    <style:font-face style:name="ComicSansMS,Bold" svg:font-family="'ComicSansMS,Bold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ff6600" style:font-name="Calibri" fo:font-size="14pt" fo:font-weight="bold" style:font-name-asian="ComicSansMS" style:font-size-asian="14pt" style:font-weight-asian="bold" style:font-name-complex="ComicSansMS" style:font-size-complex="14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ff6600" style:font-name="Calibri" fo:font-size="14pt" fo:font-weight="bold" style:font-name-asian="ComicSansMS" style:font-size-asian="14pt" style:font-weight-asian="bold" style:font-name-complex="ComicSansMS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Calibri" fo:font-size="14pt" style:font-name-asian="ComicSansMS" style:font-size-asian="14pt" style:font-name-complex="ComicSansMS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Calibri" fo:font-size="14pt" fo:font-weight="bold" style:font-name-asian="ComicSansMS" style:font-size-asian="14pt" style:font-weight-asian="bold" style:font-name-complex="ComicSansMS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Calibri" fo:font-size="14pt" style:font-name-asian="ComicSansMS" style:font-size-asian="14pt" style:font-name-complex="ComicSansMS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Calibri" fo:font-size="14pt" style:text-underline-style="solid" style:text-underline-width="auto" style:text-underline-color="font-color" style:font-name-asian="ComicSansMS" style:font-size-asian="14pt" style:font-name-complex="ComicSansMS" style:font-size-complex="14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 style:list-style-name="L1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4pt" style:font-size-asian="14pt" style:font-size-complex="14pt"/>
    </style:style>
    <style:style style:name="P10" style:family="paragraph" style:parent-style-name="Standard" style:list-style-name="L2">
      <style:paragraph-properties fo:text-align="justify" style:justify-single-word="false" style:text-autospace="none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text-align="center" style:justify-single-word="false" fo:break-before="page" style:text-autospace="none"/>
      <style:text-properties fo:color="#ff6600" style:font-name="Calibri" fo:font-size="14pt" fo:font-weight="bold" style:font-name-asian="ComicSansMS" style:font-size-asian="14pt" style:font-weight-asian="bold" style:font-name-complex="ComicSansMS" style:font-size-complex="14pt" style:font-weight-complex="bold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weight="bold" style:font-name-asian="ComicSansMS" style:font-weight-asian="bold" style:font-name-complex="ComicSansMS" style:font-weight-complex="bold"/>
    </style:style>
    <style:style style:name="T3" style:family="text">
      <style:text-properties fo:color="#000000" style:font-name="Calibri" fo:font-weight="normal" style:font-name-asian="ComicSansMS" style:font-weight-asian="normal" style:font-name-complex="ComicSansMS" style:font-weight-complex="normal"/>
    </style:style>
    <style:style style:name="T4" style:family="text">
      <style:text-properties fo:color="#000000" style:font-name="Calibri" fo:font-size="14pt" style:font-name-asian="ComicSansMS" style:font-size-asian="14pt" style:font-name-complex="ComicSansMS" style:font-size-complex="14pt"/>
    </style:style>
    <style:style style:name="T5" style:family="text">
      <style:text-properties fo:color="#000000" style:font-name="Calibri" fo:font-size="14pt" fo:font-weight="bold" style:font-name-asian="ComicSansMS" style:font-size-asian="14pt" style:font-weight-asian="bold" style:font-name-complex="ComicSansMS" style:font-size-complex="14pt" style:font-weight-complex="bold"/>
    </style:style>
    <style:style style:name="T6" style:family="text">
      <style:text-properties fo:color="#000000" style:font-name="Calibri" fo:font-size="14pt" fo:font-weight="normal" style:font-name-asian="ComicSansMS" style:font-size-asian="14pt" style:font-weight-asian="normal" style:font-name-complex="ComicSansMS" style:font-size-complex="14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normal" style:font-name-asian="ComicSansMS,Bold" style:font-weight-asian="normal" style:font-name-complex="ComicSansMS,Bold" style:font-weight-complex="normal"/>
    </style:style>
    <style:style style:name="T10" style:family="text">
      <style:text-properties style:font-name="Symbol" style:font-name-asian="Symbol" style:font-name-complex="Symbo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-asian="Symbol" style:font-name-complex="Symbol"/>
    </style:style>
    <style:style style:name="T13" style:family="text">
      <style:text-properties style:font-name="Calibri1" style:font-name-asian="Symbol" style:font-name-complex="Symbol"/>
    </style:style>
    <style:style style:name="T14" style:family="text">
      <style:text-properties style:font-name="Calibri"/>
    </style:style>
    <style:style style:name="T15" style:family="text">
      <style:text-properties fo:font-size="14pt"/>
    </style:style>
    <style:style style:name="T16" style:family="text">
      <style:text-properties style:font-name-asian="ComicSansMS"/>
    </style:style>
    <style:style style:name="T17" style:family="text">
      <style:text-properties style:font-size-asian="14pt"/>
    </style:style>
    <style:style style:name="T18" style:family="text">
      <style:text-properties style:font-name-complex="ComicSansMS"/>
    </style:style>
    <style:style style:name="T19" style:family="text">
      <style:text-properties style:font-size-complex="14pt"/>
    </style:style>
    <style:style style:name="Sect1" style:family="section">
      <style:section-properties text:dont-balance-text-columns="false" fo:margin-left="3.18cm" fo:margin-right="0cm" style:editable="false">
        <style:columns fo:column-count="2">
          <style:column style:rel-width="6049*" fo:start-indent="0cm" fo:end-indent="0cm"/>
          <style:column style:rel-width="7852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YDROLYSE DE L'ASPARTAME</text:span> </text:p>
      <text:p text:style-name="P4">L'hydrolyse est la décomposition d'une substance contenant les groupes caractéristiques ester et/ou amide par l'eau.</text:p>
      <text:p text:style-name="P4"/>
      <text:p text:style-name="P3"><draw:frame text:anchor-type="paragraph" draw:z-index="0" draw:style-name="gr1" draw:text-style-name="P13" svg:width="8.785cm" svg:height="6.926cm" svg:x="-0.561cm" svg:y="0.312cm"><draw:image xlink:href="Pictures/200001430000225100001B0E77D88608.svm" xlink:type="simple" xlink:show="embed" xlink:actuate="onLoad"><text:p/></draw:image></draw:frame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7"><text:span text:style-name="T5">1. </text:span><text:span text:style-name="T6">E</text:span><text:span text:style-name="T4">ntourer les groupes caractéristiques la molécule d'aspartame en respectant le code couleur ci-dessous.</text:span></text:p>
      <text:p text:style-name="P4"/>
      <text:p text:style-name="P3"><text:span text:style-name="T7">2. </text:span><text:span text:style-name="T11">Quels sont les groupes qui vont être détruits lors de l'hydrolyse ? Les colorier ou les surligner. Combien de molécules vont se former ?</text:span></text:p>
      <text:p text:style-name="P3"><text:span text:style-name="T7"/></text:p>
      <text:p text:style-name="P3"><text:span text:style-name="T7">3. </text:span><text:span text:style-name="T11">Ecrire l'équation de l'hydrolyse de la molécule d'aspartame.</text:span></text:p>
      <text:p text:style-name="P6"><text:span text:style-name="T8"/></text:p>
      <text:p text:style-name="P3"><text:span text:style-name="T7">4.</text:span><text:span text:style-name="T11"> Entourer</text:span> les groupes caractéristiques des molécules formées.</text:p>
      <text:p text:style-name="P4"/>
      <text:p text:style-name="P3"><text:span text:style-name="T7">5.</text:span> Nommer la molécule la plus simple des 3.</text:p>
      <text:p text:style-name="P9"/>
      <text:p text:style-name="P11">Code couleur pour les groupes fonctionnels :</text:p>
      <text:section text:style-name="Sect1" text:name="Section1">
        <text:list xml:id="list31725412" text:style-name="L2">
          <text:list-item>
            <text:p text:style-name="P10">carboxyle : rouge</text:p>
          </text:list-item>
          <text:list-item>
            <text:p text:style-name="P10">amide : vert</text:p>
          </text:list-item>
          <text:list-item>
            <text:p text:style-name="P10">amine noir</text:p>
          </text:list-item>
          <text:list-item>
            <text:p text:style-name="P10">ester : bleu</text:p>
          </text:list-item>
          <text:list-item>
            <text:p text:style-name="P10">hydroxyle : bleu hachuré</text:p>
          </text:list-item>
        </text:list>
      </text:section>
      <text:p text:style-name="P1"><text:span text:style-name="T1"/></text:p>
      <text:p text:style-name="P12"><text:span text:style-name="T1">HYDROLYSE DE L'ASPARTAME</text:span> </text:p>
      <text:p text:style-name="P4">L'hydrolyse est la décomposition d'une substance contenant les groupes caractéristiques ester et/ou amide par l'eau.</text:p>
      <text:p text:style-name="P4"/>
      <text:p text:style-name="P3"><draw:frame text:anchor-type="paragraph" draw:z-index="1" draw:style-name="gr2" draw:text-style-name="P13" svg:width="8.785cm" svg:height="6.926cm" svg:x="-0.561cm" svg:y="0.312cm"><draw:image xlink:href="Pictures/200001430000225100001B0E77D88608.svm" xlink:type="simple" xlink:show="embed" xlink:actuate="onLoad"><text:p/></draw:image></draw:frame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7"><text:span text:style-name="T5">1. </text:span><text:span text:style-name="T6">E</text:span><text:span text:style-name="T4">ntourer les groupes caractéristiques la molécule d'aspartame en respectant le code couleur ci-dessous.</text:span></text:p>
      <text:p text:style-name="P4"/>
      <text:p text:style-name="P3"><text:span text:style-name="T7">2. </text:span><text:span text:style-name="T11">Quels sont les groupes qui vont être détruits lors de l'hydrolyse ? Les colorier ou les surligner. Combien de molécules vont se former ?</text:span></text:p>
      <text:p text:style-name="P3"><text:span text:style-name="T7"/></text:p>
      <text:p text:style-name="P3"><text:span text:style-name="T7">3. </text:span><text:span text:style-name="T11">Ecrire l'équation de l'hydrolyse de la molécule d'aspartame.</text:span></text:p>
      <text:p text:style-name="P6"><text:span text:style-name="T8"/></text:p>
      <text:p text:style-name="P3"><text:span text:style-name="T7">4.</text:span><text:span text:style-name="T11"> Entourer</text:span> les groupes caractéristiques des molécules formées.</text:p>
      <text:p text:style-name="P4"/>
      <text:p text:style-name="P3"><text:span text:style-name="T7">5.</text:span> Nommer la molécule la plus simple des 3.</text:p>
      <text:p text:style-name="P9"/>
      <text:p text:style-name="P11">Code couleur pour les groupes fonctionnels :</text:p>
      <text:section text:style-name="Sect1" text:name="Section2">
        <text:list xml:id="list31724683" text:continue-numbering="true" text:style-name="L2">
          <text:list-item>
            <text:p text:style-name="P10">carboxyle : rouge</text:p>
          </text:list-item>
          <text:list-item>
            <text:p text:style-name="P10">amide : vert</text:p>
          </text:list-item>
          <text:list-item>
            <text:p text:style-name="P10">amine noir</text:p>
          </text:list-item>
          <text:list-item>
            <text:p text:style-name="P10">ester : bleu</text:p>
          </text:list-item>
          <text:list-item>
            <text:p text:style-name="P10">hydroxyle : bleu hachuré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micSansMS" svg:font-family="ComicSansMS" style:font-family-generic="script"/>
    <style:font-face style:name="Calibri1" svg:font-family="Calibri" style:font-family-generic="swiss"/>
    <style:font-face style:name="ComicSansMS,Bold" svg:font-family="'ComicSansMS,Bold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07T11:43:59.91</meta:creation-date>
    <dc:title>AnSo</dc:title>
    <meta:editing-duration>PT15M28S</meta:editing-duration>
    <meta:editing-cycles>4</meta:editing-cycles>
    <meta:generator>LibreOffice/3.3$Win32 LibreOffice_project/330m19$Build-401</meta:generator>
    <dc:date>2013-11-07T11:59:28.90</dc:date>
    <meta:print-date>2013-11-07T11:51:55.69</meta:print-date>
    <meta:document-statistic meta:table-count="0" meta:image-count="0" meta:object-count="0" meta:page-count="2" meta:paragraph-count="26" meta:word-count="220" meta:character-count="1358"/>
    <meta:template xlink:type="simple" xlink:actuate="onRequest" xlink:title="AnSo" xlink:href="file:///C:/Users/Anne-Sophie/AppData/Roaming/LibreOffice/3/user/template/AnSo.ott" meta:date="2013-11-07T11:43:59.74"/>
  </office:meta>
</office:document-meta>
</file>