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ymbol1" svg:font-family="Symbol"/>
    <style:font-face style:name="Times New Roman2" svg:font-family="'Times New Roman'" style:font-family-generic="roman"/>
    <style:font-face style:name="ComicSansMS" svg:font-family="ComicSansMS" style:font-family-generic="script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3pt" fo:font-style="normal" style:font-name-asian="ComicSansMS" style:font-size-asian="13pt" style:font-style-asian="normal" style:font-name-complex="ComicSansMS" style:font-size-complex="13pt" style:font-style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3pt" fo:font-style="normal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" fo:font-size="13pt" fo:font-style="normal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Calibri" fo:font-size="13pt" fo:font-style="normal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Calibri" fo:font-size="13pt" fo:font-style="normal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3pt" fo:font-style="normal" style:text-underline-style="solid" style:text-underline-width="auto" style:text-underline-color="font-color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3pt" fo:font-style="normal" style:text-underline-style="none" fo:font-weight="bold" style:font-name-asian="ComicSansMS,Bold" style:font-size-asian="13pt" style:font-style-asian="normal" style:font-weight-asian="bold" style:font-name-complex="ComicSansMS,Bold" style:font-size-complex="13pt" style:font-style-complex="normal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12" style:family="paragraph" style:parent-style-name="Standard">
      <style:paragraph-properties fo:line-height="100%" style:text-autospace="non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13" style:family="paragraph" style:parent-style-name="Standard">
      <style:paragraph-properties fo:line-height="150%" style:text-autospace="none"/>
      <style:text-properties style:font-name="Calibri" fo:font-size="13pt" style:text-underline-style="none" fo:font-weight="bold" style:font-name-asian="ComicSansMS" style:font-size-asian="13pt" style:font-weight-asian="bold" style:font-name-complex="ComicSansMS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17" style:family="paragraph" style:parent-style-name="Standard">
      <style:paragraph-properties fo:line-height="150%"/>
      <style:text-properties style:font-name="Calibri" fo:font-size="13pt" style:font-size-asian="13pt" style:font-size-complex="13pt"/>
    </style:style>
    <style:style style:name="P18" style:family="paragraph" style:parent-style-name="Standard">
      <style:paragraph-properties fo:line-height="100%" fo:text-align="end" style:justify-single-word="false" style:text-autospace="none"/>
      <style:text-properties style:font-name="Calibri" fo:font-size="13pt" fo:font-style="italic" style:font-name-asian="ComicSansMS" style:font-size-asian="13pt" style:font-style-asian="italic" style:font-name-complex="ComicSansMS" style:font-size-complex="13pt" style:font-style-complex="italic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fo:color="#000000" style:font-name="Calibri" fo:font-size="13pt" style:font-name-asian="ComicSansMS" style:font-size-asian="13pt" style:font-name-complex="ComicSansMS" style:font-size-complex="13pt"/>
    </style:style>
    <style:style style:name="P20" style:family="paragraph" style:parent-style-name="Standard">
      <style:paragraph-properties fo:line-height="150%" style:text-autospace="none"/>
      <style:text-properties fo:color="#000000" style:font-name="ComicSansMS" fo:font-size="13pt" style:font-name-asian="ComicSansMS" style:font-size-asian="13pt" style:font-name-complex="ComicSansMS" style:font-size-complex="13pt"/>
    </style:style>
    <style:style style:name="P21" style:family="paragraph" style:parent-style-name="Standard">
      <style:paragraph-properties fo:line-height="150%" style:text-autospace="none"/>
      <style:text-properties fo:text-transform="uppercase" fo:color="#000000" style:font-name="Calibri" fo:font-size="13pt" style:text-underline-style="solid" style:text-underline-width="auto" style:text-underline-color="font-color" fo:font-weight="bold" style:font-name-asian="ComicSansMS" style:font-size-asian="13pt" style:font-weight-asian="bold" style:font-name-complex="ComicSansMS" style:font-size-complex="13pt" style:font-weight-complex="bold"/>
    </style:style>
    <style:style style:name="P22" style:family="paragraph" style:parent-style-name="Standard">
      <style:paragraph-properties fo:line-height="150%" fo:padding="0.049cm" fo:border="0.002cm solid #000000" style:shadow="none"/>
      <style:text-properties style:font-name="Calibri" fo:font-size="13pt" style:font-size-asian="13pt" style:font-size-complex="13pt"/>
    </style:style>
    <style:style style:name="P23" style:family="paragraph" style:parent-style-name="Standard">
      <style:paragraph-properties fo:line-height="150%" fo:text-align="center" style:justify-single-word="false" fo:padding="0.049cm" fo:border="0.002cm solid #000000" style:shadow="#808080 0.18cm 0.18cm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24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false"/>
      <style:text-properties style:font-name="Calibri" fo:font-size="13pt" style:font-name-asian="ComicSansMS" style:font-size-asian="13pt" style:font-name-complex="ComicSansMS" style:font-size-complex="13pt"/>
    </style:style>
    <style:style style:name="P25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font-name="Calibri" fo:font-size="13pt" style:font-name-asian="ComicSansMS" style:font-size-asian="13pt" style:font-name-complex="ComicSansMS" style:font-size-complex="13pt"/>
    </style:style>
    <style:style style:name="P26" style:family="paragraph" style:parent-style-name="Standard">
      <style:paragraph-properties fo:line-height="150%" fo:padding="0.049cm" fo:border="0.002cm solid #000000" style:shadow="#808080 0.18cm 0.18cm"/>
      <style:text-properties style:font-name="Calibri" fo:font-size="13pt" style:font-size-asian="13pt" style:font-size-complex="13pt"/>
    </style:style>
    <style:style style:name="P27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/>
      <style:text-properties style:font-name="Calibri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/>
      <style:text-properties style:font-name="Calibri" fo:font-size="13pt" style:text-underline-style="none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P29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30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31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font-name="Calibri" fo:font-size="13pt" style:text-underline-style="none" fo:font-weight="normal" style:font-name-asian="Symbol" style:font-size-asian="13pt" style:font-weight-asian="normal" style:font-name-complex="Symbol" style:font-size-complex="13pt" style:font-weight-complex="normal"/>
    </style:style>
    <style:style style:name="P32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text-position="0% 100%" style:font-name="Calibri1" fo:font-size="13pt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P33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false"/>
      <style:text-properties style:text-position="0% 100%" style:font-name="Calibri1" fo:font-size="13pt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P34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font-name="Calibri1" fo:font-size="13pt" style:text-underline-style="none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P35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 style:text-autospace="none" style:join-border="fals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font-name="Calibri" fo:font-size="13pt" style:text-underline-style="none" fo:font-weight="bold" style:font-name-asian="ComicSansMS" style:font-size-asian="13pt" style:font-weight-asian="bold" style:font-name-complex="ComicSansMS" style:font-size-complex="13pt" style:font-weight-complex="bold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 style:text-autospace="none" style:join-border="false"/>
      <style:text-properties style:font-name="Calibri" fo:font-size="13pt" style:text-underline-style="none" fo:font-weight="bold" style:font-name-asian="ComicSansMS" style:font-size-asian="13pt" style:font-weight-asian="bold" style:font-name-complex="ComicSansMS" style:font-size-complex="13pt" style:font-weight-complex="bold"/>
    </style:style>
    <style:style style:name="P39" style:family="paragraph" style:parent-style-name="Standard">
      <style:paragraph-properties fo:line-height="100%" fo:text-align="end" style:justify-single-word="false" fo:padding="0cm" fo:border="none" style:shadow="none" style:text-autospace="none" style:join-border="false"/>
      <style:text-properties style:font-name="Calibri" fo:font-size="13pt" fo:font-style="italic" style:text-underline-style="none" fo:font-weight="normal" style:font-name-asian="ComicSansMS" style:font-size-asian="13pt" style:font-style-asian="italic" style:font-weight-asian="normal" style:font-name-complex="ComicSansMS" style:font-size-complex="13pt" style:font-style-complex="italic" style:font-weight-complex="normal"/>
    </style:style>
    <style:style style:name="P40" style:family="paragraph" style:parent-style-name="Standard">
      <style:paragraph-properties fo:line-height="100%" fo:text-align="end" style:justify-single-word="false" fo:padding="0cm" fo:border="none" style:shadow="none" style:text-autospace="none" style:join-border="false"/>
      <style:text-properties style:font-name="Calibri" fo:font-size="13pt" fo:font-style="italic" fo:font-weight="normal" style:font-name-asian="ComicSansMS" style:font-size-asian="13pt" style:font-style-asian="italic" style:font-weight-asian="normal" style:font-name-complex="ComicSansMS" style:font-size-complex="13pt" style:font-style-complex="italic" style:font-weight-complex="normal"/>
    </style:style>
    <style:style style:name="P41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font-name="Calibri1" fo:font-size="13pt" style:font-name-asian="ComicSansMS,Bold" style:font-size-asian="13pt" style:font-name-complex="ComicSansMS,Bold" style:font-size-complex="13pt"/>
    </style:style>
    <style:style style:name="P42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font-name="Calibri1" fo:font-size="13pt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P43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text-position="0% 100%" style:font-name="Calibri1" fo:font-size="13pt" fo:font-weight="bold" style:font-name-asian="ComicSansMS,Bold" style:font-size-asian="13pt" style:font-weight-asian="bold" style:font-name-complex="ComicSansMS,Bold" style:font-size-complex="13pt" style:font-weight-complex="bold"/>
    </style:style>
    <style:style style:name="P44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text-position="0% 100%" style:font-name="Calibri1" fo:font-size="13pt" style:text-underline-style="solid" style:text-underline-width="auto" style:text-underline-color="font-color" fo:font-weight="bold" style:font-name-asian="ComicSansMS,Bold" style:font-size-asian="13pt" style:font-weight-asian="bold" style:font-name-complex="ComicSansMS,Bold" style:font-size-complex="13pt" style:font-weight-complex="bold"/>
    </style:style>
    <style:style style:name="P45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text-position="0% 100%"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46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text-position="0% 100%"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47" style:family="paragraph" style:parent-style-name="Standard">
      <style:paragraph-properties fo:line-height="100%" fo:text-align="end" style:justify-single-word="false" fo:padding="0cm" fo:border="none" style:shadow="none" style:text-autospace="none" style:join-border="false"/>
      <style:text-properties style:text-position="0% 100%" style:font-name="Calibri" fo:font-size="13pt" fo:font-style="italic" fo:font-weight="normal" style:font-name-asian="ComicSansMS" style:font-size-asian="13pt" style:font-style-asian="italic" style:font-weight-asian="normal" style:font-name-complex="ComicSansMS" style:font-size-complex="13pt" style:font-style-complex="italic" style:font-weight-complex="normal"/>
    </style:style>
    <style:style style:name="T1" style:family="text">
      <style:text-properties fo:text-transform="uppercase" style:font-name="Calibri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transform="uppercase" style:font-name="Calibri" style:text-underline-style="none" fo:font-weight="bold" style:font-weight-asian="bold" style:font-weight-complex="bold"/>
    </style:style>
    <style:style style:name="T3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ymbol" style:font-weight-asian="bold" style:font-name-complex="Symbol" style:font-weight-complex="bold"/>
    </style:style>
    <style:style style:name="T6" style:family="text">
      <style:text-properties fo:font-weight="bold" style:font-name-asian="ComicSansMS,Bold" style:font-weight-asian="bold" style:font-name-complex="ComicSansMS,Bold" style:font-weight-complex="bold"/>
    </style:style>
    <style:style style:name="T7" style:family="text">
      <style:text-properties fo:font-weight="normal" style:font-name-asian="ComicSansMS,Bold" style:font-weight-asian="normal" style:font-name-complex="ComicSansMS,Bold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Symbol1" style:font-name-complex="Symbol1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Symbol" fo:font-weight="bold" style:font-name-asian="Symbol" style:font-weight-asian="bold" style:font-name-complex="Symbol" style:font-weight-complex="bold"/>
    </style:style>
    <style:style style:name="T13" style:family="text">
      <style:text-properties style:font-name="Symbol" style:text-underline-style="none" fo:font-weight="normal" style:font-name-asian="Symbol" style:font-weight-asian="normal" style:font-name-complex="Symbol" style:font-weight-complex="normal"/>
    </style:style>
    <style:style style:name="T14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Symbol" style:font-name-asian="Symbol" style:font-name-complex="Symbol"/>
    </style:style>
    <style:style style:name="T17" style:family="text">
      <style:text-properties style:text-position="super 58%" style:font-name="Symbol" fo:font-weight="bold" style:font-name-asian="Symbol" style:font-weight-asian="bold" style:font-name-complex="Symbol" style:font-weight-complex="bold"/>
    </style:style>
    <style:style style:name="T18" style:family="text">
      <style:text-properties style:text-position="super 58%" style:font-name="Symbol" style:text-underline-style="none" fo:font-weight="bold" style:font-name-asian="Symbol" style:font-weight-asian="bold" style:font-name-complex="Symbol" style:font-weight-complex="bold"/>
    </style:style>
    <style:style style:name="T19" style:family="text">
      <style:text-properties style:text-position="super 58%" style:font-name="Symbol" style:text-underline-style="none" fo:font-weight="normal" style:font-name-asian="Symbol" style:font-weight-asian="normal" style:font-name-complex="Symbol" style:font-weight-complex="normal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style:text-underline-style="none" fo:font-weight="normal" style:font-name-asian="Symbol" style:font-weight-asian="normal" style:font-name-complex="Symbol" style:font-weight-complex="normal"/>
    </style:style>
    <style:style style:name="T22" style:family="text">
      <style:text-properties style:font-name-asian="Symbol" style:font-name-complex="Symbol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weight="normal" style:font-name-asian="Symbol" style:font-weight-asian="normal" style:font-name-complex="Symbol" style:font-weight-complex="normal"/>
    </style:style>
    <style:style style:name="T25" style:family="text">
      <style:text-properties style:text-position="0% 100%" fo:font-weight="normal" style:font-weight-asian="normal" style:font-weight-complex="normal"/>
    </style:style>
    <style:style style:name="T26" style:family="text">
      <style:text-properties style:text-position="0% 100%" style:font-name-asian="Symbol" style:font-name-complex="Symbol"/>
    </style:style>
    <style:style style:name="T27" style:family="text">
      <style:text-properties style:text-position="0% 100%" style:text-underline-style="none" fo:font-weight="normal" style:font-name-asian="Symbol" style:font-weight-asian="normal" style:font-name-complex="Symbol" style:font-weight-complex="normal"/>
    </style:style>
    <style:style style:name="T28" style:family="text">
      <style:text-properties style:text-position="0% 100%" style:font-name="Calibri1" style:text-underline-style="none" fo:font-weight="normal" style:font-name-asian="ComicSansMS,Bold" style:font-weight-asian="normal" style:font-name-complex="ComicSansMS,Bold" style:font-weight-complex="normal"/>
    </style:style>
    <style:style style:name="T29" style:family="text">
      <style:text-properties style:text-position="0% 100%" fo:font-weight="bold" style:font-weight-asian="bold" style:font-weight-complex="bold"/>
    </style:style>
    <style:style style:name="T30" style:family="text">
      <style:text-properties style:text-position="0% 100%" fo:font-style="italic" style:font-style-asian="italic" style:font-style-complex="italic"/>
    </style:style>
    <style:style style:name="T31" style:family="text">
      <style:text-properties style:text-position="0% 100%" style:font-name="Wingdings" style:font-name-asian="Wingdings" style:font-name-complex="Wingdings"/>
    </style:style>
    <style:style style:name="T32" style:family="text">
      <style:text-properties style:text-position="sub 58%" style:font-name="Calibri1" style:text-underline-style="none" fo:font-weight="normal" style:font-name-asian="ComicSansMS,Bold" style:font-weight-asian="normal" style:font-name-complex="ComicSansMS,Bold" style:font-weight-complex="normal"/>
    </style:style>
    <style:style style:name="T33" style:family="text">
      <style:text-properties style:font-name="Calibri1" style:text-underline-style="none" fo:font-weight="normal" style:font-name-asian="ComicSansMS,Bold" style:font-weight-asian="normal" style:font-name-complex="ComicSansMS,Bold" style:font-weight-complex="normal"/>
    </style:style>
    <style:style style:name="T34" style:family="text">
      <style:text-properties style:font-name="Calibri"/>
    </style:style>
    <style:style style:name="T35" style:family="text">
      <style:text-properties style:font-name="Calibri" fo:font-style="normal" style:font-name-asian="ComicSansMS" style:font-style-asian="normal" style:font-name-complex="ComicSansMS" style:font-style-complex="normal"/>
    </style:style>
    <style:style style:name="T36" style:family="text">
      <style:text-properties style:font-name="Calibri" fo:font-weight="bold" style:font-name-asian="ComicSansMS,Bold" style:font-weight-asian="bold" style:font-name-complex="ComicSansMS,Bold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Wingdings" fo:font-style="italic" style:font-name-asian="Wingdings" style:font-style-asian="italic" style:font-name-complex="Wingdings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hysique Chapitre 5 : <text:tab/><text:tab/><text:tab/><text:tab/><text:span text:style-name="T4">Médecine nucléaire</text:span></text:p>
      <text:p text:style-name="P17"><text:span text:style-name="T37"/></text:p>
      <text:p text:style-name="P17"><text:span text:style-name="T37">I.</text:span><text:span text:style-name="T3"> Le noyau atomique</text:span></text:p>
      <text:p text:style-name="P26">La représentation d'un noyau atomique est :.......................</text:p>
      <text:p text:style-name="P26"><text:tab/>….......<text:span text:style-name="T4"> </text:span>est le <text:span text:style-name="T4">symbole</text:span> du noyau (ex : C, H, Na, O)</text:p>
      <text:p text:style-name="P26"><text:tab/>….......est le <text:span text:style-name="T4">numéro atomique</text:span> : c'est le nombre de ….............................</text:p>
      <text:p text:style-name="P26"><text:tab/>….......est le <text:span text:style-name="T4">nombre de masse</text:span> : c'est le nombre de ….............................</text:p>
      <text:p text:style-name="P26">Le nombre de neutrons est donc : …....................................</text:p>
      <text:p text:style-name="P1">Remarque: L'atome est composé d'un noyau autour duquel des électrons sont en mouvement ; il comporte également ......... électrons. La masse de l'atome est concentrée dans …...............................</text:p>
      <text:p text:style-name="P6"/>
      <text:p text:style-name="P4">1. La composition : </text:p>
      <text:p text:style-name="P27">Donner la composition d'un noyau atomique consiste à donner son nombre de protons et son nombre de neutrons.</text:p>
      <text:p text:style-name="P18"><text:span text:style-name="T39"></text:span> ex.1</text:p>
      <text:p text:style-name="P4">2. L’élément chimique : </text:p>
      <text:p text:style-name="P27">Un élément chimique est caractérisé par son nombre de …........................................................</text:p>
      <text:p text:style-name="P2">Exemples : <draw:frame draw:style-name="fr1" draw:name="Objet3" text:anchor-type="as-char" svg:width="0.704cm" svg:height="0.64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, <draw:frame draw:style-name="fr1" draw:name="Objet4" text:anchor-type="as-char" svg:width="0.714cm" svg:height="0.64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, <draw:frame draw:style-name="fr1" draw:name="Objet5" text:anchor-type="as-char" svg:width="0.707cm" svg:height="0.64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désignent le même élément chimique ; </text:p>
      <text:p text:style-name="P2"><draw:frame draw:style-name="fr1" draw:name="Objet6" text:anchor-type="as-char" svg:width="0.808cm" svg:height="0.64cm" draw:z-index="13"><draw:object xlink:href="./Object 6" xlink:type="simple" xlink:show="embed" xlink:actuate="onLoad"/><draw:image xlink:href="./ObjectReplacements/Object 6" xlink:type="simple" xlink:show="embed" xlink:actuate="onLoad"/></draw:frame>et <draw:frame draw:style-name="fr1" draw:name="Objet7" text:anchor-type="as-char" svg:width="0.783cm" svg:height="0.64cm" draw:z-index="14"><draw:object xlink:href="./Object 7" xlink:type="simple" xlink:show="embed" xlink:actuate="onLoad"/><draw:image xlink:href="./ObjectReplacements/Object 7" xlink:type="simple" xlink:show="embed" xlink:actuate="onLoad"/></draw:frame>désignent des éléments chimiques différents.</text:p>
      <text:p text:style-name="P5"/>
      <text:p text:style-name="P3">3. Isotopes d'un élément :</text:p>
      <text:p text:style-name="P27">Deux …...................................... d'un élément ont le même nombre de …............................... mais pas le même nombre de …................................. (même …............, mais.............différent)</text:p>
      <text:p text:style-name="P2">Exemples: Isotopes de l'élément H:<draw:frame draw:style-name="fr1" draw:name="Objet8" text:anchor-type="as-char" svg:width="0.704cm" svg:height="0.64cm" draw:z-index="18"><draw:object xlink:href="./Object 8" xlink:type="simple" xlink:show="embed" xlink:actuate="onLoad"/><draw:image xlink:href="./ObjectReplacements/Object 8" xlink:type="simple" xlink:show="embed" xlink:actuate="onLoad"/></draw:frame>,<draw:frame draw:style-name="fr1" draw:name="Objet9" text:anchor-type="as-char" svg:width="0.714cm" svg:height="0.64cm" draw:z-index="19"><draw:object xlink:href="./Object 9" xlink:type="simple" xlink:show="embed" xlink:actuate="onLoad"/><draw:image xlink:href="./ObjectReplacements/Object 9" xlink:type="simple" xlink:show="embed" xlink:actuate="onLoad"/></draw:frame>, <draw:frame draw:style-name="fr1" draw:name="Objet10" text:anchor-type="as-char" svg:width="0.707cm" svg:height="0.64cm" draw:z-index="20"><draw:object xlink:href="./Object 10" xlink:type="simple" xlink:show="embed" xlink:actuate="onLoad"/><draw:image xlink:href="./ObjectReplacements/Object 10" xlink:type="simple" xlink:show="embed" xlink:actuate="onLoad"/></draw:frame> ; isotopes de l'élément C: <draw:frame draw:style-name="fr1" draw:name="Objet12" text:anchor-type="as-char" svg:width="0.785cm" svg:height="0.64cm" draw:z-index="21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1" text:anchor-type="as-char" svg:width="0.783cm" svg:height="0.64cm" draw:z-index="22"><draw:object xlink:href="./Object 11" xlink:type="simple" xlink:show="embed" xlink:actuate="onLoad"/><draw:image xlink:href="./ObjectReplacements/Object 11" xlink:type="simple" xlink:show="embed" xlink:actuate="onLoad"/></draw:frame>,<draw:frame draw:style-name="fr1" draw:name="Objet13" text:anchor-type="as-char" svg:width="0.787cm" svg:height="0.64cm" draw:z-index="24"><draw:object xlink:href="./Object 13" xlink:type="simple" xlink:show="embed" xlink:actuate="onLoad"/><draw:image xlink:href="./ObjectReplacements/Object 13" xlink:type="simple" xlink:show="embed" xlink:actuate="onLoad"/></draw:frame></text:p>
      <text:p text:style-name="P7"/>
      <text:p text:style-name="P7">II. LA RADIOACTIVITE</text:p>
      <text:p text:style-name="P8">1. Définition</text:p>
      <text:p text:style-name="P28"><text:span text:style-name="T10">La radioactivité correspond à la désintégration …......................................... et …................................................ de noyaux ….............</text:span><text:span text:style-name="T35">..............................</text:span><text:span text:style-name="T10">..........., </text:span>accompagnée de l'émission de particules <text:span text:style-name="T11"></text:span>, <text:span text:style-name="T11"></text:span><text:span text:style-name="T16"> - </text:span><text:s/>ou <text:span text:style-name="T11"></text:span><text:span text:style-name="T15">+</text:span> et d'un rayonnement <text:span text:style-name="T11"></text:span>.</text:p>
      <text:p text:style-name="P9">Ces désintégrations sont détectables à l'aide d'un compteur Geiger.</text:p>
      <text:p text:style-name="P13"/>
      <text:p text:style-name="P13"><text:soft-page-break/>2. Les différents types de désintégrations radioactives</text:p>
      <text:p text:style-name="P12">La désintégration d'un noyau se traduit par une équation du type : </text:p>
      <text:p text:style-name="P10"><text:s/><draw:frame draw:style-name="fr2" draw:name="Objet14" text:anchor-type="as-char" svg:y="-0.859cm" svg:width="8.705cm" svg:height="1.379cm" draw:z-index="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11"/>
      <text:p text:style-name="P29"><text:span text:style-name="T4">Lois de conservation :</text:span> au cours d'une réaction nucléaire, il y a :</text:p>
      <text:p text:style-name="P29"><text:tab/>- conservation du nombre de nucléons ; soit : ….................................................</text:p>
      <text:p text:style-name="P29"><text:tab/>- conservation du nombre de protons; soit ….....................................................</text:p>
      <text:p text:style-name="P36"/>
      <text:p text:style-name="P37"><text:tab/>a. La radioactivité <text:span text:style-name="T11"> </text:span></text:p>
      <text:p text:style-name="P30">C'est la production d'un noyau d'hélium<draw:frame draw:style-name="fr1" draw:name="Objet15" text:anchor-type="as-char" svg:width="0.977cm" svg:height="0.69cm" draw:z-index="4"><draw:object xlink:href="./Object 15" xlink:type="simple" xlink:show="embed" xlink:actuate="onLoad"/><draw:image xlink:href="./ObjectReplacements/Object 15" xlink:type="simple" xlink:show="embed" xlink:actuate="onLoad"/><svg:desc>formule</svg:desc></draw:frame>, aussi appelé particule <text:span text:style-name="T11"> </text:span><text:span text:style-name="T22">(alpha).</text:span></text:p>
      <text:p text:style-name="P30"><text:span text:style-name="T22">Equation de désintégration </text:span><text:span text:style-name="T12"></text:span><text:span text:style-name="T22"> : …......................................................................................</text:span></text:p>
      <text:p text:style-name="P30"><text:span text:style-name="T22">Les lois de conservation donnent : </text:span></text:p>
      <text:p text:style-name="P29"><text:tab/>- conservation du nombre de nucléons : ….................................................</text:p>
      <text:p text:style-name="P30"><text:span text:style-name="T22"><text:tab/>- conservation du nombre de </text:span>protons<text:span text:style-name="T22">: ….....................................................</text:span></text:p>
      <text:p text:style-name="P31"/>
      <text:p text:style-name="P35"><text:span text:style-name="T22">Exemples : </text:span><text:span text:style-name="T22"><draw:frame draw:style-name="fr1" draw:name="Objet17" text:anchor-type="as-char" svg:width="7.454cm" svg:height="0.69cm" draw:z-index="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2"> ;</text:span><text:span text:style-name="T22"><draw:frame draw:style-name="fr1" draw:name="Objet18" text:anchor-type="as-char" svg:width="7.392cm" svg:height="0.69cm" draw:z-index="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39"><text:span text:style-name="T39"></text:span> ex.2</text:p>
      <text:p text:style-name="P38"><text:tab/>b. La radioactivité <text:span text:style-name="T11">b </text:span><text:span text:style-name="T16">- </text:span><text:span text:style-name="T24">(bêta – )</text:span></text:p>
      <text:p text:style-name="P30">C'est la production d'un électron<draw:frame draw:style-name="fr1" draw:name="Objet19" text:anchor-type="as-char" svg:width="0.808cm" svg:height="0.69cm" draw:z-index="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30"><text:span text:style-name="T22">Equation de désintégration </text:span><text:span text:style-name="T12">b</text:span><text:span text:style-name="T17">-</text:span><text:span text:style-name="T22"> : ….......................................................................................</text:span></text:p>
      <text:p text:style-name="P30"><text:span text:style-name="T22">Les lois de conservation donnent : </text:span></text:p>
      <text:p text:style-name="P29"><text:tab/>- conservation du nombre de nucléons : ….................................................</text:p>
      <text:p text:style-name="P30"><text:span text:style-name="T22"><text:tab/>- conservation du nombre de charges : ….....................................................</text:span></text:p>
      <text:p text:style-name="P35"><text:span text:style-name="T22">Exemples : </text:span><text:span text:style-name="T22"><draw:frame draw:style-name="fr1" draw:name="Objet21" text:anchor-type="as-char" svg:width="6.913cm" svg:height="0.69cm" draw:z-index="25"><draw:object xlink:href="./Object 21" xlink:type="simple" xlink:show="embed" xlink:actuate="onLoad"/><draw:image xlink:href="./ObjectReplacements/Object 21" xlink:type="simple" xlink:show="embed" xlink:actuate="onLoad"/></draw:frame></text:span><text:span text:style-name="T22"> ;</text:span><text:span text:style-name="T22"><draw:frame draw:style-name="fr1" draw:name="Objet22" text:anchor-type="as-char" svg:width="7.177cm" svg:height="0.69cm" draw:z-index="26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39"><text:span text:style-name="T39"></text:span> ex.3</text:p>
      <text:p text:style-name="P36"><text:span text:style-name="T5"><text:tab/>c. </text:span><text:span text:style-name="T4">La radioactivité </text:span><text:span text:style-name="T12">b</text:span><text:span text:style-name="T17">+ </text:span><text:span text:style-name="T26">(bêta +)</text:span></text:p>
      <text:p text:style-name="P30">C'est la production d'un positon<draw:frame draw:style-name="fr1" draw:name="Objet16" text:anchor-type="as-char" svg:width="0.584cm" svg:height="0.69cm" draw:z-index="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30"><text:span text:style-name="T22">Equation de désintégration </text:span><text:span text:style-name="T12">b</text:span><text:span text:style-name="T17">+</text:span><text:span text:style-name="T22"> : ….......................................................................................</text:span></text:p>
      <text:p text:style-name="P30"><text:span text:style-name="T22">Les lois de conservation donnent : </text:span></text:p>
      <text:p text:style-name="P29"><text:tab/>- conservation du nombre de nucléons : ….................................................</text:p>
      <text:p text:style-name="P30"><text:span text:style-name="T22"><text:tab/>- conservation du nombre de charges : ….....................................................</text:span></text:p>
      <text:p text:style-name="P35"><text:span text:style-name="T22">Exemple : </text:span><text:span text:style-name="T22"><draw:frame draw:style-name="fr1" draw:name="Objet20" text:anchor-type="as-char" svg:width="6.899cm" svg:height="0.69cm" draw:z-index="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2"><text:tab/><text:tab/><text:tab/><text:tab/><text:tab/><text:tab/></text:span><text:span text:style-name="T40"></text:span><text:span text:style-name="T38"> ex.4 et 5</text:span></text:p>
      <text:p text:style-name="P35"><text:soft-page-break/><text:span text:style-name="T22"><text:tab/></text:span><text:span text:style-name="T5">d. Le rayonnement </text:span><text:span text:style-name="T12"> </text:span><text:span text:style-name="T22">(gamma)</text:span></text:p>
      <text:p text:style-name="P24"><text:span text:style-name="T21">Les radioactivités </text:span><text:span text:style-name="T13">b</text:span><text:span text:style-name="T19">-</text:span><text:span text:style-name="T21"> et </text:span><text:span text:style-name="T13">b</text:span><text:span text:style-name="T19">+</text:span><text:span text:style-name="T18"> </text:span><text:span text:style-name="T27">produisent des noyaux fils …...................... ou …...........................</text:span><text:span text:style-name="T23">Les noyaux fils se </text:span>désexcitent en libérant de l’énergie sous forme d’un <text:span text:style-name="T9">…....................................... ….............................................................................</text:span><text:span text:style-name="T7">de très courte longueur d'onde </text:span><text:span text:style-name="T8">(</text:span><text:span text:style-name="T14"></text:span><text:span text:style-name="T8">&lt;10</text:span><text:span text:style-name="T20">-13</text:span><text:span text:style-name="T8"> m).</text:span></text:p>
      <text:p text:style-name="P35"><text:span text:style-name="T22">Exemple : </text:span><text:span text:style-name="T22"><draw:frame draw:style-name="fr1" draw:name="Objet23" text:anchor-type="as-char" svg:width="8.712cm" svg:height="0.69cm" draw:z-index="10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35"><text:span text:style-name="T5"/></text:p>
      <text:p text:style-name="P35"><text:span text:style-name="T5">3. La période radioactive <text:s/>(ou le temps de demi-vie</text:span><text:span text:style-name="T22">)</text:span></text:p>
      <text:p text:style-name="P35"><text:span text:style-name="T22"/></text:p>
      <text:p text:style-name="P34">La période d'un élément radioactif est le temps au bout duquel la moitié des noyaux d’un échantillon d'atomes radioactifs se sont désintégrés. </text:p>
      <text:p text:style-name="P34"/>
      <text:p text:style-name="P25"><text:span text:style-name="T33">On la note T ou t</text:span><text:span text:style-name="T32">1/2 </text:span><text:span text:style-name="T28">; elle s'exprime en s (ou en min ou en jours, ou en ans) et dépend de la nature du noyau.</text:span></text:p>
      <text:p text:style-name="P25"><text:span text:style-name="T28"/></text:p>
      <text:p text:style-name="P41"><text:span text:style-name="T25">Exemples :</text:span><text:span text:style-name="T25"><draw:frame draw:style-name="fr1" draw:name="Objet24" text:anchor-type="as-char" svg:width="1.244cm" svg:height="0.617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5">: T = 1,5.10</text:span><text:span text:style-name="T20">-4</text:span><text:span text:style-name="T25">s ; </text:span><text:span text:style-name="T25"><draw:frame draw:style-name="fr1" draw:name="Objet25" text:anchor-type="as-char" svg:width="0.85cm" svg:height="0.617cm" draw:z-index="11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5">: T = 8 jours ;</text:span><text:span text:style-name="T25"><draw:frame draw:style-name="fr1" draw:name="Objet26" text:anchor-type="as-char" svg:width="0.833cm" svg:height="0.617cm" draw:z-index="17"><draw:object xlink:href="./Object 26" xlink:type="simple" xlink:show="embed" xlink:actuate="onLoad"/><draw:image xlink:href="./ObjectReplacements/Object 26" xlink:type="simple" xlink:show="embed" xlink:actuate="onLoad"/></draw:frame></text:span><text:span text:style-name="T25">: T = 5700 ans;</text:span><text:span text:style-name="T25"><draw:frame draw:style-name="fr1" draw:name="Objet27" text:anchor-type="as-char" svg:width="1.012cm" svg:height="0.617cm" draw:z-index="1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5">  T = 7.10</text:span><text:span text:style-name="T20">8</text:span><text:span text:style-name="T25">ans<text:tab/></text:span></text:p>
      <text:p text:style-name="P47"><text:span text:style-name="T39"></text:span> ex.6</text:p>
      <text:p text:style-name="P42"><text:span text:style-name="T23"/></text:p>
      <text:p text:style-name="P33">Au bout d'un temps égal à environ 20 fois la période du radioélément, l'échantillon est considéré comme inactif.</text:p>
      <text:p text:style-name="P44"/>
      <text:p text:style-name="P43">4. Activité d'une source radioactive</text:p>
      <text:p text:style-name="P43"/>
      <text:p text:style-name="P32">L'activité A d'une source est le nombre de désintégrations qui se produit en une seconde.</text:p>
      <text:p text:style-name="P32"/>
      <text:p text:style-name="P32">A s'exprime en becquerel (Bq)<text:tab/>: 1 Bq = 1 désintégration par seconde </text:p>
      <text:p text:style-name="P32"/>
      <text:p text:style-name="P42"><text:span text:style-name="T23">remarque : L'ancienne unité est le Curie : 1 Curie = 3,7.10</text:span><text:span text:style-name="T15">10</text:span><text:span text:style-name="T23"> Bq</text:span></text:p>
      <text:p text:style-name="P40"><text:span text:style-name="T31"></text:span><text:span text:style-name="T30"> ex.7</text:span></text:p>
      <text:p text:style-name="P44"/>
      <text:p text:style-name="P44"/>
      <text:p text:style-name="P44"/>
      <text:p text:style-name="P44"/>
      <text:p text:style-name="P44"><text:soft-page-break/>III. LES DANGERS DE LA RADIOACTIVITE</text:p>
      <text:p text:style-name="P45"/>
      <text:p text:style-name="P15"><text:span text:style-name="T29">1</text:span><text:span text:style-name="T4">. Comment évaluer les doses reçues lors d'une exposition ?</text:span></text:p>
      <text:p text:style-name="P14">On distingue 2 types d’expositions à la radioactivité : l’<text:span text:style-name="T6">irradiation </text:span>(exposition <text:span text:style-name="T6">externe</text:span>) et la <text:span text:style-name="T6">contamination </text:span>(exposition <text:span text:style-name="T6">interne </text:span>par inhalation ou ingestion de substances radioactives).</text:p>
      <text:p text:style-name="P14"><text:span text:style-name="T4"><text:tab/>a. La dose absorbée (D)</text:span></text:p>
      <text:p text:style-name="P14">C'est l'énergie absorbée par unité de masse de matière irradiée :</text:p>
      <text:p text:style-name="P23"/>
      <text:p text:style-name="P23"><draw:frame draw:style-name="fr1" draw:name="Objet29" text:anchor-type="as-char" svg:width="1.498cm" svg:height="1.162cm" draw:z-index="15"><draw:object xlink:href="./Object 29" xlink:type="simple" xlink:show="embed" xlink:actuate="onLoad"/><draw:image xlink:href="./ObjectReplacements/Object 29" xlink:type="simple" xlink:show="embed" xlink:actuate="onLoad"/></draw:frame></text:p>
      <text:p text:style-name="P23"/>
      <text:p text:style-name="P14"/>
      <text:p text:style-name="P14"><text:tab/><text:span text:style-name="T4">b. L'équivalent de dose (ED ou H)</text:span></text:p>
      <text:p text:style-name="P14">Pour une même dose absorbée et suivant l’organe qui absorbe, certains rayonnements sont plus nocifs que d'autres: l'ED traduit cette nocivité sur le corps humain.</text:p>
      <text:p text:style-name="P23"/>
      <text:p text:style-name="P23"><draw:frame draw:style-name="fr1" draw:name="Objet30" text:anchor-type="as-char" svg:width="2.461cm" svg:height="0.467cm" draw:z-index="16"><draw:object xlink:href="./Object 30" xlink:type="simple" xlink:show="embed" xlink:actuate="onLoad"/><draw:image xlink:href="./ObjectReplacements/Object 30" xlink:type="simple" xlink:show="embed" xlink:actuate="onLoad"/></draw:frame></text:p>
      <text:p text:style-name="P23"/>
      <text:p text:style-name="P23"/>
      <text:p text:style-name="P14">FQ est un nombre qui dépend du type de rayonnement et du type d'organe traversé.</text:p>
      <text:p text:style-name="P16"><text:span text:style-name="T40"></text:span><text:span text:style-name="T38"> ex.8</text:span></text:p>
      <text:p text:style-name="P46">2. Comment se protéger des rayonnements ionisants ?</text:p>
      <text:p text:style-name="P46"><text:tab/>a. Effets biologiques des rayonnements ionisants.</text:p>
      <text:p text:style-name="P45">Les effets dépendent de l'ED absorbé : Au-delà une certaine dose, les effets sont irréversibles. </text:p>
      <text:p text:style-name="P46"><text:tab/>b. Norme et protection : </text:p>
      <text:p text:style-name="P19"><text:span text:style-name="T7">Pour le public, il ne faut pas que les irradiations externes (autres que naturelles) dépassent 5 mSv/an</text:span><text:span text:style-name="T8">. </text:span>Les doses externes sont généralement de l’ordre de 0,05 mSv (TV, environnement, radio...).</text:p>
      <text:p text:style-name="P19">La protection aux rayonnements peut être assurée par :</text:p>
      <text:p text:style-name="P19">- la <text:span text:style-name="T6">réduction du temps d’exposition </text:span></text:p>
      <text:p text:style-name="P19">- l'<text:span text:style-name="T6">éloignement de la source</text:span></text:p>
      <text:p text:style-name="P20"><text:span text:style-name="T34">- la </text:span><text:span text:style-name="T36">mise en place d’écrans </text:span><text:span text:style-name="T34">de protection (béton, eau, feuilles de plomb).</text:span></text:p>
      <text:p text:style-name="P21"/>
      <text:p text:style-name="P20"><text:span text:style-name="T1">IV. Les applications médicales</text:span><text:span text:style-name="T2"><text:tab/></text:span><text:span text:style-name="T34">lire pages 93 à 97 et répondre aux ques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ymbol1" svg:font-family="Symbol"/>
    <style:font-face style:name="Times New Roman2" svg:font-family="'Times New Roman'" style:font-family-generic="roman"/>
    <style:font-face style:name="ComicSansMS" svg:font-family="ComicSansMS" style:font-family-generic="script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2T09:11:43.02</meta:creation-date>
    <meta:editing-duration>PT36M24S</meta:editing-duration>
    <meta:editing-cycles>6</meta:editing-cycles>
    <meta:generator>LibreOffice/3.3$Win32 LibreOffice_project/330m19$Build-401</meta:generator>
    <dc:date>2013-12-12T09:48:01.18</dc:date>
    <meta:print-date>2013-12-12T09:33:39.78</meta:print-date>
    <meta:document-statistic meta:table-count="0" meta:image-count="0" meta:object-count="27" meta:page-count="4" meta:paragraph-count="86" meta:word-count="812" meta:character-count="5890"/>
  </office:meta>
</office:document-meta>
</file>

<file path=Object 10/content.xml><?xml version="1.0" encoding="utf-8"?>
<math xmlns="http://www.w3.org/1998/Math/MathML">
  <semantics>
    <mmultiscripts>
      <mi>H</mi>
      <mprescripts/>
      <mn>1</mn>
      <mn>3</mn>
    </mmultiscripts>
    <annotation encoding="StarMath 5.0">H lsup 3 lsub 1</annotation>
  </semantics>
</math>
</file>

<file path=Object 11/content.xml><?xml version="1.0" encoding="utf-8"?>
<math xmlns="http://www.w3.org/1998/Math/MathML">
  <semantics>
    <mmultiscripts>
      <mi>C</mi>
      <mprescripts/>
      <mn>6</mn>
      <mn>13</mn>
    </mmultiscripts>
    <annotation encoding="StarMath 5.0">C lsup 13 lsub 6</annotation>
  </semantics>
</math>
</file>

<file path=Object 12/content.xml><?xml version="1.0" encoding="utf-8"?>
<math xmlns="http://www.w3.org/1998/Math/MathML">
  <semantics>
    <mmultiscripts>
      <mi>C</mi>
      <mprescripts/>
      <mn>6</mn>
      <mn>12</mn>
    </mmultiscripts>
    <annotation encoding="StarMath 5.0">C lsup 12 lsub 6</annotation>
  </semantics>
</math>
</file>

<file path=Object 13/content.xml><?xml version="1.0" encoding="utf-8"?>
<math xmlns="http://www.w3.org/1998/Math/MathML">
  <semantics>
    <mmultiscripts>
      <mi>C</mi>
      <mprescripts/>
      <mn>6</mn>
      <mn>14</mn>
    </mmultiscripts>
    <annotation encoding="StarMath 5.0">C lsup 14 lsub 6</annotation>
  </semantics>
</math>
</file>

<file path=Object 14/content.xml><?xml version="1.0" encoding="utf-8"?>
<math xmlns="http://www.w3.org/1998/Math/MathML">
  <semantics>
    <mtable>
      <mtr>
        <mtd>
          <mmultiscripts>
            <mi>X</mi>
            <mprescripts/>
            <mi>Z</mi>
            <mi>A</mi>
          </mmultiscripts>
        </mtd>
        <mtd>
          <mo stretchy="false">→</mo>
        </mtd>
        <mtd>
          <mmultiscripts>
            <mi>Y</mi>
            <mprescripts/>
            <msub>
              <mi>Z</mi>
              <mn>1</mn>
            </msub>
            <msub>
              <mi>A</mi>
              <mn>1</mn>
            </msub>
          </mmultiscripts>
        </mtd>
        <mtd>
          <mrow>
            <mrow>
              <mo stretchy="false">+</mo>
              <mi/>
            </mrow>
            <mmultiscripts>
              <mi>p</mi>
              <mprescripts/>
              <msub>
                <mi>Z</mi>
                <mn>2</mn>
              </msub>
              <msub>
                <mi>A</mi>
                <mn>2</mn>
              </msub>
            </mmultiscripts>
          </mrow>
        </mtd>
      </mtr>
      <mtr>
        <mtd>
          <mrow>
            <mi mathvariant="italic">noyau</mi>
            <mi mathvariant="italic">père</mi>
          </mrow>
        </mtd>
        <mtd>
          <mo stretchy="false">→</mo>
        </mtd>
        <mtd>
          <mrow>
            <mi mathvariant="italic">noyau</mi>
            <mi mathvariant="italic">fils</mi>
          </mrow>
        </mtd>
        <mtd>
          <mrow>
            <mrow>
              <mo stretchy="false">+</mo>
              <mi/>
            </mrow>
            <mi mathvariant="italic">particule</mi>
          </mrow>
        </mtd>
      </mtr>
    </mtable>
    <annotation encoding="StarMath 5.0">
matrix{X lsup A lsub Z # rightarrow  # Y lsup {A_1} lsub {Z_1} # +  ~ p lsup {A_2} lsub {Z_2} ## noyau père # rightarrow  # noyau fils # +  ~ particule}</annotation>
  </semantics>
</math>
</file>

<file path=Object 15/content.xml><?xml version="1.0" encoding="utf-8"?>
<math xmlns="http://www.w3.org/1998/Math/MathML">
  <semantics>
    <mmultiscripts>
      <mi mathvariant="italic">He</mi>
      <mprescripts/>
      <mn>2</mn>
      <mn>4</mn>
    </mmultiscripts>
    <annotation encoding="StarMath 5.0">He lsup 4 lsub 2</annotation>
  </semantics>
</math>
</file>

<file path=Object 16/content.xml><?xml version="1.0" encoding="utf-8"?>
<math xmlns="http://www.w3.org/1998/Math/MathML">
  <semantics>
    <mmultiscripts>
      <mi>e</mi>
      <mprescripts/>
      <mn>1</mn>
      <mn>0</mn>
    </mmultiscripts>
    <annotation encoding="StarMath 5.0">e lsup 0 lsub 1</annotation>
  </semantics>
</math>
</file>

<file path=Object 17/content.xml><?xml version="1.0" encoding="utf-8"?>
<math xmlns="http://www.w3.org/1998/Math/MathML">
  <semantics>
    <mrow>
      <mmultiscripts>
        <mi mathvariant="italic">Ra</mi>
        <mprescripts/>
        <mn>88</mn>
        <mn>226</mn>
      </mmultiscripts>
      <mo stretchy="false">→</mo>
      <mmultiscripts>
        <mi mathvariant="italic">Rn</mi>
        <mprescripts/>
        <mn>..................</mn>
        <mn>................</mn>
      </mmultiscripts>
      <mtext>+</mtext>
      <mtext>...........................</mtext>
    </mrow>
    <annotation encoding="StarMath 5.0">Ra lsup 226 lsub 88 rightarrow Rn lsup ................ lsub .................. "+" "..........................."</annotation>
  </semantics>
</math>
</file>

<file path=Object 18/content.xml><?xml version="1.0" encoding="utf-8"?>
<math xmlns="http://www.w3.org/1998/Math/MathML">
  <semantics>
    <mrow>
      <mmultiscripts>
        <mi mathvariant="italic">Po</mi>
        <mprescripts/>
        <mn>84</mn>
        <mn>212</mn>
      </mmultiscripts>
      <mo stretchy="false">→</mo>
      <mmultiscripts>
        <mi mathvariant="italic">Pb</mi>
        <mprescripts/>
        <mn>...................</mn>
        <mn>.................</mn>
      </mmultiscripts>
      <mtext>+</mtext>
      <mtext>..........................</mtext>
    </mrow>
    <annotation encoding="StarMath 5.0">Po lsup 212 lsub 84 rightarrow Pb lsup ................. lsub ................... "+" ".........................."</annotation>
  </semantics>
</math>
</file>

<file path=Object 19/content.xml><?xml version="1.0" encoding="utf-8"?>
<math xmlns="http://www.w3.org/1998/Math/MathML">
  <semantics>
    <mmultiscripts>
      <mi>e</mi>
      <mprescripts/>
      <mrow>
        <mo stretchy="false">−</mo>
        <mn>1</mn>
      </mrow>
      <mn>0</mn>
    </mmultiscripts>
    <annotation encoding="StarMath 5.0">e lsup 0 lsub -1</annotation>
  </semantics>
</math>
</file>

<file path=Object 20/content.xml><?xml version="1.0" encoding="utf-8"?>
<math xmlns="http://www.w3.org/1998/Math/MathML">
  <semantics>
    <mrow>
      <mmultiscripts>
        <mi>P</mi>
        <mprescripts/>
        <mn>15</mn>
        <mn>30</mn>
      </mmultiscripts>
      <mo stretchy="false">→</mo>
      <mmultiscripts>
        <mi mathvariant="italic">Si</mi>
        <mprescripts/>
        <mn>..................</mn>
        <mn>................</mn>
      </mmultiscripts>
      <mtext>+</mtext>
      <mtext>...........................</mtext>
    </mrow>
    <annotation encoding="StarMath 5.0">P lsup 30 lsub 15 rightarrow Si lsup ................ lsub .................. "+" "..........................."</annotation>
  </semantics>
</math>
</file>

<file path=Object 21/content.xml><?xml version="1.0" encoding="utf-8"?>
<math xmlns="http://www.w3.org/1998/Math/MathML">
  <semantics>
    <mrow>
      <mmultiscripts>
        <mi>C</mi>
        <mprescripts/>
        <mn>6</mn>
        <mn>14</mn>
      </mmultiscripts>
      <mo stretchy="false">→</mo>
      <mmultiscripts>
        <mi>N</mi>
        <mprescripts/>
        <mn>..................</mn>
        <mn>................</mn>
      </mmultiscripts>
      <mtext>+</mtext>
      <mtext>...........................</mtext>
    </mrow>
    <annotation encoding="StarMath 5.0">C lsup 14 lsub 6 rightarrow N lsup ................ lsub .................. "+" "..........................."</annotation>
  </semantics>
</math>
</file>

<file path=Object 22/content.xml><?xml version="1.0" encoding="utf-8"?>
<math xmlns="http://www.w3.org/1998/Math/MathML">
  <semantics>
    <mrow>
      <mmultiscripts>
        <mi mathvariant="italic">Co</mi>
        <mprescripts/>
        <mn>27</mn>
        <mn>60</mn>
      </mmultiscripts>
      <mo stretchy="false">→</mo>
      <mmultiscripts>
        <mtext>Ni</mtext>
        <mprescripts/>
        <mn>...................</mn>
        <mn>.................</mn>
      </mmultiscripts>
      <mtext>+</mtext>
      <mtext>..........................</mtext>
    </mrow>
    <annotation encoding="StarMath 5.0">Co lsup 60 lsub 27 rightarrow "Ni" lsup ................. lsub ................... "+" ".........................."</annotation>
  </semantics>
</math>
</file>

<file path=Object 23/content.xml><?xml version="1.0" encoding="utf-8"?>
<math xmlns="http://www.w3.org/1998/Math/MathML">
  <semantics>
    <mrow>
      <mmultiscripts>
        <mi mathvariant="italic">Rn</mi>
        <none/>
        <mtext>*</mtext>
        <mprescripts/>
        <mn>86</mn>
        <mn>222</mn>
      </mmultiscripts>
      <mo stretchy="false">→</mo>
      <mn>.......................................................</mn>
    </mrow>
    <annotation encoding="StarMath 5.0">Rn lsup 222 lsub 86 sup "*" rightarrow .......................................................</annotation>
  </semantics>
</math>
</file>

<file path=Object 24/content.xml><?xml version="1.0" encoding="utf-8"?>
<math xmlns="http://www.w3.org/1998/Math/MathML">
  <semantics>
    <mmultiscripts>
      <mi mathvariant="italic">Po</mi>
      <mprescripts/>
      <none/>
      <mn>214</mn>
    </mmultiscripts>
    <annotation encoding="StarMath 5.0">Po lsup 214</annotation>
  </semantics>
</math>
</file>

<file path=Object 25/content.xml><?xml version="1.0" encoding="utf-8"?>
<math xmlns="http://www.w3.org/1998/Math/MathML">
  <semantics>
    <mmultiscripts>
      <mi>I</mi>
      <mprescripts/>
      <none/>
      <mn>131</mn>
    </mmultiscripts>
    <annotation encoding="StarMath 5.0">I lsup 131</annotation>
  </semantics>
</math>
</file>

<file path=Object 26/content.xml><?xml version="1.0" encoding="utf-8"?>
<math xmlns="http://www.w3.org/1998/Math/MathML">
  <semantics>
    <mmultiscripts>
      <mi>C</mi>
      <mprescripts/>
      <none/>
      <mn>14</mn>
    </mmultiscripts>
    <annotation encoding="StarMath 5.0">C lsup 14</annotation>
  </semantics>
</math>
</file>

<file path=Object 27/content.xml><?xml version="1.0" encoding="utf-8"?>
<math xmlns="http://www.w3.org/1998/Math/MathML">
  <semantics>
    <mmultiscripts>
      <mi>U</mi>
      <mprescripts/>
      <none/>
      <mn>235</mn>
    </mmultiscripts>
    <annotation encoding="StarMath 5.0">U lsup 235</annotation>
  </semantics>
</math>
</file>

<file path=Object 29/content.xml><?xml version="1.0" encoding="utf-8"?>
<math xmlns="http://www.w3.org/1998/Math/MathML">
  <semantics>
    <mrow>
      <mi>D</mi>
      <mo stretchy="false">=</mo>
      <mfrac>
        <mi>E</mi>
        <mi>m</mi>
      </mfrac>
    </mrow>
    <annotation encoding="StarMath 5.0">D = E over m</annotation>
  </semantics>
</math>
</file>

<file path=Object 3/content.xml><?xml version="1.0" encoding="utf-8"?>
<math xmlns="http://www.w3.org/1998/Math/MathML">
  <semantics>
    <mmultiscripts>
      <mi>H</mi>
      <mprescripts/>
      <mn>1</mn>
      <mn>1</mn>
    </mmultiscripts>
    <annotation encoding="StarMath 5.0">H lsup 1 lsub 1</annotation>
  </semantics>
</math>
</file>

<file path=Object 30/content.xml><?xml version="1.0" encoding="utf-8"?>
<math xmlns="http://www.w3.org/1998/Math/MathML">
  <semantics>
    <mrow>
      <mi mathvariant="italic">ED</mi>
      <mo stretchy="false">=</mo>
      <mrow>
        <mi>D</mi>
        <mo stretchy="false">×</mo>
        <mi mathvariant="italic">FQ</mi>
      </mrow>
    </mrow>
    <annotation encoding="StarMath 5.0">ED = D times FQ</annotation>
  </semantics>
</math>
</file>

<file path=Object 4/content.xml><?xml version="1.0" encoding="utf-8"?>
<math xmlns="http://www.w3.org/1998/Math/MathML">
  <semantics>
    <mmultiscripts>
      <mi>H</mi>
      <mprescripts/>
      <mn>1</mn>
      <mn>2</mn>
    </mmultiscripts>
    <annotation encoding="StarMath 5.0">H lsup 2 lsub 1</annotation>
  </semantics>
</math>
</file>

<file path=Object 5/content.xml><?xml version="1.0" encoding="utf-8"?>
<math xmlns="http://www.w3.org/1998/Math/MathML">
  <semantics>
    <mmultiscripts>
      <mi>H</mi>
      <mprescripts/>
      <mn>1</mn>
      <mn>3</mn>
    </mmultiscripts>
    <annotation encoding="StarMath 5.0">H lsup 3 lsub 1</annotation>
  </semantics>
</math>
</file>

<file path=Object 6/content.xml><?xml version="1.0" encoding="utf-8"?>
<math xmlns="http://www.w3.org/1998/Math/MathML">
  <semantics>
    <mmultiscripts>
      <mi>O</mi>
      <mprescripts/>
      <mn>8</mn>
      <mn>15</mn>
    </mmultiscripts>
    <annotation encoding="StarMath 5.0">O lsup 15 lsub 8</annotation>
  </semantics>
</math>
</file>

<file path=Object 7/content.xml><?xml version="1.0" encoding="utf-8"?>
<math xmlns="http://www.w3.org/1998/Math/MathML">
  <semantics>
    <mmultiscripts>
      <mi>C</mi>
      <mprescripts/>
      <mn>6</mn>
      <mn>15</mn>
    </mmultiscripts>
    <annotation encoding="StarMath 5.0">C lsup 15 lsub 6</annotation>
  </semantics>
</math>
</file>

<file path=Object 8/content.xml><?xml version="1.0" encoding="utf-8"?>
<math xmlns="http://www.w3.org/1998/Math/MathML">
  <semantics>
    <mmultiscripts>
      <mi>H</mi>
      <mprescripts/>
      <mn>1</mn>
      <mn>1</mn>
    </mmultiscripts>
    <annotation encoding="StarMath 5.0">H lsup 1 lsub 1</annotation>
  </semantics>
</math>
</file>

<file path=Object 9/content.xml><?xml version="1.0" encoding="utf-8"?>
<math xmlns="http://www.w3.org/1998/Math/MathML">
  <semantics>
    <mmultiscripts>
      <mi>H</mi>
      <mprescripts/>
      <mn>1</mn>
      <mn>2</mn>
    </mmultiscripts>
    <annotation encoding="StarMath 5.0">H lsup 2 lsub 1</annotation>
  </semantics>
</math>
</file>