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rdf+xml" manifest:full-path="manifest.rdf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7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accelerato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" manifest:full-path="Object 12/statusbar/"/>
  <manifest:file-entry manifest:media-type="" manifest:full-path="Object 12/accelerato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accelerato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accelerato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accelerato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accelerato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" manifest:full-path="Object 8/statusbar/"/>
  <manifest:file-entry manifest:media-type="" manifest:full-path="Object 8/accelerato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ComicSansMS" svg:font-family="ComicSansMS" style:font-family-generic="script"/>
    <style:font-face style:name="Calibri2" svg:font-family="Calibri" style:font-family-generic="swiss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081cm" fo:margin-left="0.085cm" table:align="left"/>
    </style:style>
    <style:style style:name="Tableau2.A" style:family="table-column">
      <style:table-column-properties style:column-width="2.01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71cm" style:rel-column-width="15422*"/>
    </style:style>
    <style:style style:name="Tableau1.B" style:family="table-column">
      <style:table-column-properties style:column-width="8.195cm" style:rel-column-width="28265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1cm"/>
    </style:style>
    <style:style style:name="Tableau3" style:family="table">
      <style:table-properties style:width="8.079cm" table:align="left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5.96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alibri1" fo:font-size="14pt" style:font-size-asian="14pt" style:font-size-complex="14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libri1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Calibri2" fo:font-size="14pt" style:font-name-asian="Calibri2" style:font-size-asian="14pt" style:font-name-complex="Calibri2" style:font-size-complex="14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libri" fo:font-size="14pt" style:font-name-asian="ComicSansMS,Bold" style:font-size-asian="14pt" style:font-name-complex="ComicSansMS,Bold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Calibri1"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1" fo:font-size="14pt" style:font-name-asian="ComicSansMS" style:font-size-asian="14pt" style:font-name-complex="ComicSansMS" style:font-size-complex="14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Calibri1" fo:font-size="14pt" style:font-name-asian="ComicSansMS" style:font-size-asian="14pt" style:font-name-complex="ComicSansMS" style:font-size-complex="14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Calibri1" fo:font-size="14pt" style:font-name-asian="ComicSansMS" style:font-size-asian="14pt" style:font-name-complex="ComicSansMS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Calibri1"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style:text-position="0% 100%" style:font-name="Calibri1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00%"/>
      <style:text-properties style:text-position="0% 100%" style:font-name="Calibri1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Calibri1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fo:padding="0cm" fo:border="none" style:shadow="none" style:text-autospace="none"/>
      <style:text-properties style:font-name="Calibri1" fo:font-size="14pt" fo:font-style="italic" style:font-name-asian="ComicSansMS" style:font-size-asian="14pt" style:font-style-asian="italic" style:font-name-complex="ComicSansMS" style:font-size-complex="14pt" style:font-style-complex="italic"/>
    </style:style>
    <style:style style:name="P20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"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 style:text-autospace="none" style:join-border="false"/>
    </style:style>
    <style:style style:name="P24" style:family="paragraph" style:parent-style-name="Standard">
      <style:paragraph-properties fo:line-height="150%" fo:padding="0.049cm" fo:border="0.002cm solid #000000" style:shadow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/>
      <style:text-properties style:text-position="0% 100%"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line-height="150%"/>
      <style:text-properties style:text-position="0% 100%" style:font-name="Calibri1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line-height="150%"/>
      <style:text-properties style:text-position="0% 100%" style:font-name="Calibri1" fo:font-size="14pt" style:font-size-asian="14pt" style:font-size-complex="14pt"/>
    </style:style>
    <style:style style:name="P28" style:family="paragraph" style:parent-style-name="Standard">
      <style:paragraph-properties fo:line-height="150%"/>
      <style:text-properties style:text-position="0% 100%" style:font-name="Calibri1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32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text-align="center"/>
    </style:style>
    <style:style style:name="T1" style:family="text">
      <style:text-properties style:font-name="Calibri2"/>
    </style:style>
    <style:style style:name="T2" style:family="text">
      <style:text-properties style:font-name="Calibri2" style:font-name-asian="Calibri2" style:font-name-complex="Calibri2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Calibri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Calibri2"/>
    </style:style>
    <style:style style:name="T8" style:family="text">
      <style:text-properties style:text-position="0% 100%" style:font-name="Calibri2" style:font-name-asian="Calibri2" style:font-name-complex="Calibri2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fo:font-weight="bold" style:font-name-asian="ComicSansMS,Bold" style:font-weight-asian="bold" style:font-name-complex="ComicSansMS,Bold" style:font-weight-complex="bold"/>
    </style:style>
    <style:style style:name="T11" style:family="text">
      <style:text-properties style:text-position="0% 100%" style:font-name="Calibri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T12" style:family="text">
      <style:text-properties style:text-position="0% 100%" style:font-name="Calibri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T13" style:family="text">
      <style:text-properties style:text-position="0% 100%" fo:font-weight="normal" style:font-name-asian="ComicSansMS,Bold" style:font-weight-asian="normal" style:font-name-complex="ComicSansMS,Bold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-33% 58%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/>
    </style:style>
    <style:style style:name="T19" style:family="text">
      <style:text-properties style:font-name="Calibri1" fo:font-size="12pt"/>
    </style:style>
    <style:style style:name="T20" style:family="text">
      <style:text-properties style:text-position="33% 58%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" draw:ole-draw-aspect="1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Arrow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09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99cm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953cm" style:run-through="foreground"/>
    </style:style>
    <style:style style:name="gr10" style:family="graphic">
      <style:graphic-properties draw:marker-end="Extrémités_20_de_20_flèche_20_1" draw:marker-end-width="0.199cm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37" text:anchor-type="page" text:anchor-page-number="1" svg:x="15.499cm" svg:y="11.991cm" svg:width="0.935cm" svg:height="0.788cm" draw:z-index="0">
        <draw:object xlink:href="./Object 37" xlink:type="simple" xlink:show="embed" xlink:actuate="onLoad"/>
        <draw:image xlink:href="./ObjectReplacements/Object 37" xlink:type="simple" xlink:show="embed" xlink:actuate="onLoad"/>
      </draw:frame>
      <text:p text:style-name="P24">TST2S<text:tab/><text:tab/>fiche d'exercices : physique Chap5 : médecine nucléaire</text:p>
      <text:p text:style-name="P8"/>
      <text:p text:style-name="P12"><text:span text:style-name="T14">Ex1: </text:span>Donner la composition des noyaux suivants : </text:p>
      <text:p text:style-name="P12"><text:span text:style-name="T15"><draw:frame draw:style-name="fr2" draw:name="Objet49" text:anchor-type="as-char" svg:width="0.826cm" svg:height="0.69cm" draw:z-index="13"><draw:object xlink:href="./Object 49" xlink:type="simple" xlink:show="embed" xlink:actuate="onLoad"/><draw:image xlink:href="./ObjectReplacements/Object 49" xlink:type="simple" xlink:show="embed" xlink:actuate="onLoad"/></draw:frame></text:span><text:span text:style-name="T15"> : ….........................................................................................................................................</text:span></text:p>
      <text:p text:style-name="P12"><text:span text:style-name="T15"><draw:frame draw:style-name="fr2" draw:name="Objet50" text:anchor-type="as-char" svg:width="0.855cm" svg:height="0.69cm" draw:z-index="14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: ….........................................................................................................................................</text:span></text:p>
      <text:p text:style-name="P25"/>
      <text:p text:style-name="P10"><text:span text:style-name="T9">Ex.2 :</text:span><text:span text:style-name="T6"> Le polonium 210 <text:s/>est radioactif </text:span><text:span text:style-name="T7">α</text:span><text:span text:style-name="T6">. Compléter l'équation de sa désintégration :</text:span></text:p>
      <text:p text:style-name="P17"><draw:frame draw:style-name="fr3" draw:name="Objet17" text:anchor-type="as-char" svg:width="9.611cm" svg:height="0.788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5"/>
      <text:p text:style-name="P15">Donnée : extrait de la classification périodique des éléments :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<draw:g text:anchor-type="paragraph" draw:z-index="12" draw:style-name="gr6"><draw:frame draw:style-name="gr7" svg:width="3.07cm" svg:height="1.8cm" svg:x="13.227cm" svg:y="1.727cm"><draw:text-box><text:p text:style-name="P37"><text:span text:style-name="T18"/></text:p><text:p text:style-name="P37"><text:span text:style-name="T19">nom</text:span></text:p><text:p text:style-name="P37"><text:span text:style-name="T19">M</text:span></text:p></draw:text-box></draw:frame><draw:rect draw:style-name="gr8" draw:text-style-name="P37" svg:width="1.721cm" svg:height="2.117cm" svg:x="13.915cm" svg:y="1.277cm"><text:p/></draw:rect><draw:frame draw:style-name="gr9" svg:width="4.128cm" svg:height="1.463cm" svg:x="10.978cm" svg:y="0.265cm"><draw:text-box><text:p>Nombre de masse de l'isotope le plus abondant</text:p></draw:text-box></draw:frame><draw:line draw:style-name="gr10" draw:text-style-name="P37" svg:x1="12.775cm" svg:y1="1.383cm" svg:x2="14.315cm" svg:y2="1.503cm"><text:p/></draw:line><draw:frame draw:style-name="gr9" svg:width="4.128cm" svg:height="0.953cm" svg:x="10.687cm" svg:y="2.408cm"><draw:text-box><text:p>Numéro atomique</text:p></draw:text-box></draw:frame><draw:line draw:style-name="gr10" draw:text-style-name="P37" svg:x1="13.227cm" svg:y1="2.41cm" svg:x2="14.317cm" svg:y2="2.114cm"><text:p/></draw:line><draw:line draw:style-name="gr10" draw:text-style-name="P37" svg:x1="16.029cm" svg:y1="1.068cm" svg:x2="15.248cm" svg:y2="1.729cm"><text:p/></draw:line><draw:frame draw:style-name="gr9" svg:width="4.128cm" svg:height="0.953cm" svg:x="15.25cm" svg:y="0.54cm"><draw:text-box><text:p>Symbole de l'élément</text:p></draw:text-box></draw:frame><draw:frame draw:style-name="gr9" svg:width="3.493cm" svg:height="0.976cm" svg:x="16.058cm" svg:y="2.26cm"><draw:text-box><text:p>Masse molaire atomique (g.mol<text:span text:style-name="T20"> – 1</text:span>)</text:p></draw:text-box></draw:frame><draw:line draw:style-name="gr10" draw:text-style-name="P37" svg:x1="15.924cm" svg:y1="2.551cm" svg:x2="14.971cm" svg:y2="2.997cm"><text:p/></draw:line></draw:g><draw:frame draw:style-name="fr4" draw:name="Objet27" text:anchor-type="as-char" svg:y="-0.03cm" svg:width="1.386cm" svg:height="0.788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4">étain</text:p>
            <text:p text:style-name="P4">118,7</text:p>
          </table:table-cell>
          <table:table-cell table:style-name="Tableau2.A1" office:value-type="string">
            <text:p text:style-name="P4"><draw:frame draw:style-name="fr4" draw:name="Objet28" text:anchor-type="as-char" svg:y="-0.817cm" svg:width="1.381cm" svg:height="0.788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4">antimoine</text:p>
            <text:p text:style-name="P4">121,7</text:p>
          </table:table-cell>
          <table:table-cell table:style-name="Tableau2.A1" office:value-type="string">
            <text:p text:style-name="P4"><draw:frame draw:style-name="fr4" draw:name="Objet29" text:anchor-type="as-char" svg:y="-0.817cm" svg:width="1.362cm" svg:height="0.788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4">tellure</text:p>
            <text:p text:style-name="P4">127,6</text:p>
          </table:table-cell>
          <table:table-cell table:style-name="Tableau2.A1" office:value-type="string">
            <text:p text:style-name="P4"><draw:frame draw:style-name="fr4" draw:name="Objet30" text:anchor-type="as-char" svg:y="-0.817cm" svg:width="1.028cm" svg:height="0.788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4">iode</text:p>
            <text:p text:style-name="P4">126,9</text:p>
          </table:table-cell>
          <table:table-cell table:style-name="Tableau2.E1" office:value-type="string">
            <text:p text:style-name="P4"><draw:frame draw:style-name="fr4" draw:name="Objet31" text:anchor-type="as-char" svg:y="-0.817cm" svg:width="1.455cm" svg:height="0.788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text:p text:style-name="P4">xénon</text:p>
            <text:p text:style-name="P4">131,3</text:p>
          </table:table-cell>
        </table:table-row>
        <table:table-row>
          <table:table-cell table:style-name="Tableau2.A2" office:value-type="string">
            <text:p text:style-name="P4"><draw:frame draw:style-name="fr4" draw:name="Objet32" text:anchor-type="as-char" svg:y="-0.817cm" svg:width="1.469cm" svg:height="0.788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4">plomb</text:p>
            <text:p text:style-name="P4">207,2</text:p>
          </table:table-cell>
          <table:table-cell table:style-name="Tableau2.A2" office:value-type="string">
            <text:p text:style-name="P4"><draw:frame draw:style-name="fr4" draw:name="Objet33" text:anchor-type="as-char" svg:y="-0.817cm" svg:width="1.346cm" svg:height="0.788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4">bismuth</text:p>
            <text:p text:style-name="P4">209,0</text:p>
          </table:table-cell>
          <table:table-cell table:style-name="Tableau2.A2" office:value-type="string">
            <text:p text:style-name="P4"><draw:frame draw:style-name="fr4" draw:name="Objet34" text:anchor-type="as-char" svg:y="-0.817cm" svg:width="1.475cm" svg:height="0.788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4">polonium</text:p>
            <text:p text:style-name="P4">209</text:p>
          </table:table-cell>
          <table:table-cell table:style-name="Tableau2.A2" office:value-type="string">
            <text:p text:style-name="P4"><draw:frame draw:style-name="fr4" draw:name="Objet35" text:anchor-type="as-char" svg:y="-0.817cm" svg:width="1.363cm" svg:height="0.788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4">astate</text:p>
            <text:p text:style-name="P4">210</text:p>
          </table:table-cell>
          <table:table-cell table:style-name="Tableau2.E2" office:value-type="string">
            <text:p text:style-name="P4"><draw:frame draw:style-name="fr4" draw:name="Objet36" text:anchor-type="as-char" svg:y="-0.817cm" svg:width="1.473cm" svg:height="0.788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text:p text:style-name="P4">radon</text:p>
            <text:p text:style-name="P4">222</text:p>
          </table:table-cell>
        </table:table-row>
      </table:table>
      <text:p text:style-name="P29"/>
      <text:p text:style-name="P10"><text:span text:style-name="T9">Ex.3 :</text:span><text:span text:style-name="T6"> L'iode 127 est radioactif </text:span><text:span text:style-name="T7">β</text:span><text:span text:style-name="T6"> </text:span><text:span text:style-name="T3">–</text:span><text:span text:style-name="T6">. Compléter l'équation de sa désintégration :</text:span></text:p>
      <text:p text:style-name="P26"/>
      <text:p text:style-name="P17"><draw:frame draw:style-name="fr3" draw:name="Objet12" text:anchor-type="as-char" svg:width="9.229cm" svg:height="0.788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5"/>
      <text:p text:style-name="P16">Donnée : symboles de quelques éléments chimiques :</text:p>
      <text:p text:style-name="P9"><text:span text:style-name="T6">Symbole de l'iode :</text:span><text:span text:style-name="T6"><draw:frame draw:style-name="fr3" draw:name="Objet7" text:anchor-type="as-char" svg:width="1.028cm" svg:height="0.788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6">, de l'antimoine:</text:span><text:span text:style-name="T6"><draw:frame draw:style-name="fr3" draw:name="Objet8" text:anchor-type="as-char" svg:width="1.381cm" svg:height="0.788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6">, <text:s/>du tellure :</text:span><text:span text:style-name="T6"><draw:frame draw:style-name="fr3" draw:name="Objet10" text:anchor-type="as-char" svg:width="1.356cm" svg:height="0.788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6">, du xenon : </text:span><text:span text:style-name="T6"><draw:frame draw:style-name="fr3" draw:name="Objet9" text:anchor-type="as-char" svg:width="1.457cm" svg:height="0.788cm" draw:z-index="2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5"/>
      <text:p text:style-name="P8"><text:span text:style-name="T14">Ex.4 :</text:span> Le fluor 18 est radioactif <text:span text:style-name="T7">β</text:span><text:span text:style-name="T6"> </text:span><text:span text:style-name="T3">+</text:span><text:span text:style-name="T6">. Compléter l'équation de sa désintégration:</text:span></text:p>
      <text:p text:style-name="P27"/>
      <text:p text:style-name="P14"><draw:frame draw:style-name="fr3" draw:name="Objet11" text:anchor-type="as-char" svg:width="9.2cm" svg:height="0.788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5"/>
      <text:p text:style-name="P9"><text:span text:style-name="T6">Donnée : symboles de quelques éléments chimiques :<text:tab/>Isotopes du fluor :</text:span><text:span text:style-name="T6"><draw:frame draw:style-name="fr3" draw:name="Objet4" text:anchor-type="as-char" svg:width="3.328cm" svg:height="0.788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, de l'oxygène :</text:span><text:span text:style-name="T6"><draw:frame draw:style-name="fr3" draw:name="Objet5" text:anchor-type="as-char" svg:width="3.32cm" svg:height="0.788cm" draw:z-index="2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, <text:s/><text:tab/><text:tab/>et du néon :</text:span><text:span text:style-name="T6"><draw:frame draw:style-name="fr3" draw:name="Objet6" text:anchor-type="as-char" svg:width="5.526cm" svg:height="0.788cm" draw:z-index="2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8"><text:soft-page-break/><text:span text:style-name="T14">Ex.5 :</text:span> Associer les particules à leur nom  et au type de radioactivité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type de radioactivité</text:p>
          </table:table-cell>
          <table:table-cell table:style-name="Tableau1.A1" office:value-type="string">
            <text:p text:style-name="P1">Nom de la particule émise</text:p>
          </table:table-cell>
          <table:table-cell table:style-name="Tableau1.A1" office:value-type="string">
            <text:p text:style-name="P1">Symbole de la particule émise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">α <text:s text:c="3"/></text:span><text:span text:style-name="T2">•</text:span></text:p>
          </table:table-cell>
          <table:table-cell table:style-name="Tableau1.A1" office:value-type="string">
            <text:p text:style-name="P3"><text:span text:style-name="T2">• </text:span>électron <text:span text:style-name="T2">•</text:span></text:p>
          </table:table-cell>
          <table:table-cell table:style-name="Tableau1.A1" office:value-type="string">
            <text:p text:style-name="P5">•<draw:frame draw:style-name="fr5" draw:name="Objet2" text:anchor-type="char" svg:x="2.185cm" svg:y="0cm" svg:width="0.723cm" svg:height="0.787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">β </text:span><text:span text:style-name="T3">+ <text:s text:c="2"/></text:span><text:span text:style-name="T8">•</text:span></text:p>
          </table:table-cell>
          <table:table-cell table:style-name="Tableau1.A1" office:value-type="string">
            <text:p text:style-name="P3"><text:s/><text:span text:style-name="T2">• </text:span>positon ou positron <text:span text:style-name="T2">•</text:span></text:p>
          </table:table-cell>
          <table:table-cell table:style-name="Tableau1.A1" office:value-type="string">
            <text:p text:style-name="P5">•<draw:frame draw:style-name="fr5" draw:name="Objet1" text:anchor-type="char" svg:x="2.185cm" svg:y="0cm" svg:width="0.831cm" svg:height="0.78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7">β</text:span><text:span text:style-name="T6"> </text:span><text:span text:style-name="T3">– <text:s text:c="2"/></text:span><text:span text:style-name="T8">•</text:span></text:p>
          </table:table-cell>
          <table:table-cell table:style-name="Tableau1.A1" office:value-type="string">
            <text:p text:style-name="P3"><text:span text:style-name="T2">• </text:span>Noyau d'Hélium <text:span text:style-name="T2">•</text:span></text:p>
          </table:table-cell>
          <table:table-cell table:style-name="Tableau1.A1" office:value-type="string">
            <text:p text:style-name="P5">•<draw:frame draw:style-name="fr5" draw:name="Objet3" text:anchor-type="char" svg:x="2.185cm" svg:y="0cm" svg:width="1.171cm" svg:height="0.788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30"/>
      <text:p text:style-name="P22"><draw:g text:anchor-type="paragraph" draw:z-index="8" draw:style-name="gr1"><draw:line draw:style-name="gr2" draw:text-style-name="P33" svg:x1="9.45cm" svg:y1="7.329cm" svg:x2="18.693cm" svg:y2="7.329cm"><text:p/></draw:line><draw:line draw:style-name="gr2" draw:text-style-name="P33" svg:x1="9.45cm" svg:y1="7.33cm" svg:x2="9.45cm" svg:y2="1.33cm"><text:p/></draw:line><draw:frame draw:style-name="gr3" draw:text-style-name="P35" svg:width="8.864cm" svg:height="0.856cm" svg:x="9.089cm" svg:y="0.73cm"><draw:text-box><text:p text:style-name="P34"><text:span text:style-name="T16">N : nombre de noyaux radioactifs restants</text:span></text:p></draw:text-box></draw:frame><draw:frame draw:style-name="gr3" draw:text-style-name="P35" svg:width="0.671cm" svg:height="0.856cm" svg:x="18.448cm" svg:y="6.83cm"><draw:text-box><text:p text:style-name="P34"><text:span text:style-name="T16">t</text:span></text:p></draw:text-box></draw:frame><draw:line draw:style-name="gr4" draw:text-style-name="P36" svg:x1="11.051cm" svg:y1="7.33cm" svg:x2="11.051cm" svg:y2="1.83cm"><text:p/></draw:line><draw:line draw:style-name="gr4" draw:text-style-name="P36" svg:x1="12.649cm" svg:y1="7.33cm" svg:x2="12.649cm" svg:y2="1.83cm"><text:p/></draw:line><draw:line draw:style-name="gr4" draw:text-style-name="P36" svg:x1="14.251cm" svg:y1="7.33cm" svg:x2="14.251cm" svg:y2="1.83cm"><text:p/></draw:line><draw:line draw:style-name="gr4" draw:text-style-name="P36" svg:x1="15.85cm" svg:y1="7.33cm" svg:x2="15.85cm" svg:y2="1.83cm"><text:p/></draw:line><draw:line draw:style-name="gr4" draw:text-style-name="P36" svg:x1="17.45cm" svg:y1="7.33cm" svg:x2="17.45cm" svg:y2="1.83cm"><text:p/></draw:line><draw:line draw:style-name="gr4" draw:text-style-name="P36" svg:x1="9.45cm" svg:y1="6.65cm" svg:x2="17.45cm" svg:y2="6.65cm"><text:p/></draw:line><draw:line draw:style-name="gr4" draw:text-style-name="P36" svg:x1="9.45cm" svg:y1="5.97cm" svg:x2="17.45cm" svg:y2="5.97cm"><text:p/></draw:line><draw:line draw:style-name="gr4" draw:text-style-name="P36" svg:x1="9.45cm" svg:y1="5.29cm" svg:x2="17.45cm" svg:y2="5.29cm"><text:p/></draw:line><draw:line draw:style-name="gr4" draw:text-style-name="P36" svg:x1="9.45cm" svg:y1="4.61cm" svg:x2="17.45cm" svg:y2="4.61cm"><text:p/></draw:line><draw:line draw:style-name="gr4" draw:text-style-name="P36" svg:x1="9.45cm" svg:y1="3.93cm" svg:x2="17.45cm" svg:y2="3.93cm"><text:p/></draw:line><draw:line draw:style-name="gr4" draw:text-style-name="P36" svg:x1="9.45cm" svg:y1="3.25cm" svg:x2="17.45cm" svg:y2="3.25cm"><text:p/></draw:line><draw:line draw:style-name="gr4" draw:text-style-name="P36" svg:x1="9.45cm" svg:y1="2.57cm" svg:x2="17.45cm" svg:y2="2.57cm"><text:p/></draw:line><draw:line draw:style-name="gr4" draw:text-style-name="P36" svg:x1="9.45cm" svg:y1="1.89cm" svg:x2="17.45cm" svg:y2="1.89cm"><text:p/></draw:line><draw:frame draw:style-name="gr3" draw:text-style-name="P35" svg:width="0.969cm" svg:height="0.962cm" svg:x="8.59cm" svg:y="1.478cm"><draw:text-box><text:p text:style-name="P34"><text:span text:style-name="T16">N</text:span><text:span text:style-name="T17">0</text:span></text:p></draw:text-box></draw:frame><draw:frame draw:style-name="gr5" draw:text-style-name="P35" svg:width="0.747cm" svg:height="0.96cm" svg:x="10.68cm" svg:y="7.371cm"><draw:text-box><text:p text:style-name="P34"><text:span text:style-name="T16">T</text:span></text:p></draw:text-box></draw:frame><draw:frame draw:style-name="gr5" draw:text-style-name="P35" svg:width="0.996cm" svg:height="0.96cm" svg:x="12.084cm" svg:y="7.373cm"><draw:text-box><text:p text:style-name="P34"><text:span text:style-name="T16">2T</text:span></text:p></draw:text-box></draw:frame><draw:frame draw:style-name="gr5" draw:text-style-name="P35" svg:width="0.996cm" svg:height="0.96cm" svg:x="13.783cm" svg:y="7.373cm"><draw:text-box><text:p text:style-name="P34"><text:span text:style-name="T16">3T</text:span></text:p></draw:text-box></draw:frame><draw:frame draw:style-name="gr5" draw:text-style-name="P35" svg:width="0.756cm" svg:height="0.96cm" svg:x="8.983cm" svg:y="7.373cm"><draw:text-box><text:p text:style-name="P34"><text:span text:style-name="T16">0</text:span></text:p></draw:text-box></draw:frame></draw:g><text:span text:style-name="T10">Ex6:</text:span><text:span text:style-name="T13"> Compléter le tableau <text:s/>et tracer la courbe de décroissance radioactive : N=f(t)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date</text:p>
          </table:table-cell>
          <table:table-cell table:style-name="Tableau3.B1" office:value-type="string">
            <text:p text:style-name="P6">Nombre de noyaux restants</text:p>
          </table:table-cell>
        </table:table-row>
        <table:table-row>
          <table:table-cell table:style-name="Tableau3.A2" office:value-type="string">
            <text:p text:style-name="P6">0</text:p>
          </table:table-cell>
          <table:table-cell table:style-name="Tableau3.B2" office:value-type="string">
            <text:p text:style-name="P6">N<text:span text:style-name="T5">0</text:span><text:span text:style-name="T6"> = 8000</text:span></text:p>
          </table:table-cell>
        </table:table-row>
        <table:table-row>
          <table:table-cell table:style-name="Tableau3.A2" office:value-type="string">
            <text:p text:style-name="P6">T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2T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3T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4T</text:p>
          </table:table-cell>
          <table:table-cell table:style-name="Tableau3.B2" office:value-type="string">
            <text:p text:style-name="P6"/>
          </table:table-cell>
        </table:table-row>
      </table:table>
      <text:p text:style-name="P18"/>
      <text:p text:style-name="P31"/>
      <text:p text:style-name="P31"/>
      <text:p text:style-name="P23"><text:span text:style-name="T11">Ex7:</text:span><text:span text:style-name="T12"> L'activité d'une source</text:span><text:span text:style-name="T12"><draw:frame draw:style-name="fr2" draw:name="Objet13" text:anchor-type="as-char" svg:width="0.85cm" svg:height="0.617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2"> est A = 1,1.10</text:span><text:span text:style-name="T4">6</text:span><text:span text:style-name="T12"> Bq. La période de </text:span><text:span text:style-name="T12"><draw:frame draw:style-name="fr2" draw:name="Objet14" text:anchor-type="as-char" svg:width="0.85cm" svg:height="0.617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2">est de 8 jours.</text:span></text:p>
      <text:p text:style-name="P21">Combien de désintégrations se produisent en 1 minute ?</text:p>
      <text:p text:style-name="P20">…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p>
      <text:p text:style-name="P21">Sachant que l'activité d'une source suit une loi de décroissance radioactive (comme le nombre de noyaux : N=f(t)), quelle est son activité au bout de : </text:p>
      <text:p text:style-name="P20">8 jours ?......................................................................................................................................... </text:p>
      <text:p text:style-name="P20">24 jours ?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</text:p>
      <text:p text:style-name="P13"><text:span text:style-name="T14">Ex8 :</text:span> Une personne de masse m = 70kg, restée à proximité d'une source radioactive, a reçu une énergie égale à E = 0,10 J. </text:p>
      <text:p text:style-name="P11">Calculer la dose absorbée :</text:p>
      <text:p text:style-name="P11">........................................................................................................................................................</text:p>
      <text:p text:style-name="P11">Calculer l'équivalent dose sachant que <text:s/>le facteur de qualité est égal à 5 : </text:p>
      <text:p text:style-name="P19">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ComicSansMS" svg:font-family="ComicSansMS" style:font-family-generic="script"/>
    <style:font-face style:name="Calibri2" svg:font-family="Calibri" style:font-family-generic="swiss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6:10:13.09</meta:creation-date>
    <dc:title>AnSo</dc:title>
    <meta:editing-duration>PT1M9S</meta:editing-duration>
    <meta:editing-cycles>2</meta:editing-cycles>
    <meta:generator>LibreOffice/3.3$Win32 LibreOffice_project/330m19$Build-401</meta:generator>
    <meta:document-statistic meta:table-count="3" meta:image-count="0" meta:object-count="28" meta:page-count="2" meta:paragraph-count="80" meta:word-count="319" meta:character-count="3251"/>
    <dc:date>2013-12-20T16:11:19.30</dc:date>
    <meta:template xlink:type="simple" xlink:actuate="onRequest" xlink:title="AnSo" xlink:href="../Ph_Chp5_doceleve2_exercices.odt" meta:date="2013-12-20T16:10:13.87"/>
  </office:meta>
</office:document-meta>
</file>

<file path=Object 1/content.xml><?xml version="1.0" encoding="utf-8"?>
<math xmlns="http://www.w3.org/1998/Math/MathML">
  <semantics>
    <mrow>
      <msubsup>
        <mtext/>
        <mn>1</mn>
        <mn>0</mn>
      </msubsup>
      <mi>e</mi>
    </mrow>
    <annotation encoding="StarMath 5.0">""^0 _1 e</annotation>
  </semantics>
</math>
</file>

<file path=Object 10/content.xml><?xml version="1.0" encoding="utf-8"?>
<math xmlns="http://www.w3.org/1998/Math/MathML">
  <semantics>
    <mrow>
      <msubsup>
        <mtext/>
        <mtext>53</mtext>
        <mn>127</mn>
      </msubsup>
      <mi>I</mi>
    </mrow>
    <annotation encoding="StarMath 5.0">""^127 _"53" I </annotation>
  </semantics>
</math>
</file>

<file path=Object 11/content.xml><?xml version="1.0" encoding="utf-8"?>
<math xmlns="http://www.w3.org/1998/Math/MathML">
  <semantics>
    <mrow>
      <msubsup>
        <mtext/>
        <mtext>10</mtext>
        <mn>17</mn>
      </msubsup>
      <mi mathvariant="italic">Ne</mi>
      <mi>,</mi>
      <msubsup>
        <mtext/>
        <mtext>10</mtext>
        <mn>18</mn>
      </msubsup>
      <mi mathvariant="italic">Ne</mi>
      <mi>,</mi>
      <msubsup>
        <mtext/>
        <mtext>10</mtext>
        <mn>19</mn>
      </msubsup>
      <mi mathvariant="italic">Ne</mi>
      <mi>,</mi>
      <msubsup>
        <mtext/>
        <mtext>10</mtext>
        <mn>20</mn>
      </msubsup>
      <mi mathvariant="italic">Ne</mi>
    </mrow>
    <annotation encoding="StarMath 5.0">""^17 _"10" Ne , ""^18 _"10" Ne , ""^19 _"10" Ne, ""^20 _"10" Ne  </annotation>
  </semantics>
</math>
</file>

<file path=Object 12/content.xml><?xml version="1.0" encoding="utf-8"?>
<math xmlns="http://www.w3.org/1998/Math/MathML">
  <semantics>
    <mrow>
      <msubsup>
        <mtext/>
        <mtext>53</mtext>
        <mn>127</mn>
      </msubsup>
      <mi>I</mi>
      <mo stretchy="false">→</mo>
      <mrow>
        <mn>................................</mn>
        <mo stretchy="false">+</mo>
        <mn>..................</mn>
      </mrow>
    </mrow>
    <annotation encoding="StarMath 5.0">""^127 _"53" I rightarrow ................................	+ 	..................</annotation>
  </semantics>
</math>
</file>

<file path=Object 13/content.xml><?xml version="1.0" encoding="utf-8"?>
<math xmlns="http://www.w3.org/1998/Math/MathML">
  <semantics>
    <mrow>
      <msubsup>
        <mtext/>
        <mtext>84</mtext>
        <mn>210</mn>
      </msubsup>
      <mi mathvariant="italic">Po</mi>
      <mo stretchy="false">→</mo>
      <mrow>
        <mn>................................</mn>
        <mo stretchy="false">+</mo>
        <mn>..................</mn>
      </mrow>
    </mrow>
    <annotation encoding="StarMath 5.0">""^210 _"84" Po rightarrow ................................	+ 	..................</annotation>
  </semantics>
</math>
</file>

<file path=Object 14/content.xml><?xml version="1.0" encoding="utf-8"?>
<math xmlns="http://www.w3.org/1998/Math/MathML">
  <semantics>
    <mrow>
      <msubsup>
        <mtext/>
        <mtext>50</mtext>
        <mn>120</mn>
      </msubsup>
      <mi mathvariant="italic">Sn</mi>
    </mrow>
    <annotation encoding="StarMath 5.0">""^120 _"50" Sn </annotation>
  </semantics>
</math>
</file>

<file path=Object 15/content.xml><?xml version="1.0" encoding="utf-8"?>
<math xmlns="http://www.w3.org/1998/Math/MathML">
  <semantics>
    <mrow>
      <msubsup>
        <mtext/>
        <mtext>51</mtext>
        <mn>121</mn>
      </msubsup>
      <mi mathvariant="italic">Sb</mi>
    </mrow>
    <annotation encoding="StarMath 5.0">""^121 _"51" Sb </annotation>
  </semantics>
</math>
</file>

<file path=Object 16/content.xml><?xml version="1.0" encoding="utf-8"?>
<math xmlns="http://www.w3.org/1998/Math/MathML">
  <semantics>
    <mrow>
      <msubsup>
        <mtext/>
        <mtext>52</mtext>
        <mn>130</mn>
      </msubsup>
      <mi mathvariant="italic">Te</mi>
    </mrow>
    <annotation encoding="StarMath 5.0">""^130 _"52" Te</annotation>
  </semantics>
</math>
</file>

<file path=Object 17/content.xml><?xml version="1.0" encoding="utf-8"?>
<math xmlns="http://www.w3.org/1998/Math/MathML">
  <semantics>
    <mrow>
      <msubsup>
        <mtext/>
        <mtext>53</mtext>
        <mn>127</mn>
      </msubsup>
      <mi>I</mi>
    </mrow>
    <annotation encoding="StarMath 5.0">""^127 _"53" I </annotation>
  </semantics>
</math>
</file>

<file path=Object 18/content.xml><?xml version="1.0" encoding="utf-8"?>
<math xmlns="http://www.w3.org/1998/Math/MathML">
  <semantics>
    <mrow>
      <msubsup>
        <mtext/>
        <mtext>54</mtext>
        <mn>129</mn>
      </msubsup>
      <mi mathvariant="italic">Xe</mi>
    </mrow>
    <annotation encoding="StarMath 5.0">""^129 _"54" Xe </annotation>
  </semantics>
</math>
</file>

<file path=Object 19/content.xml><?xml version="1.0" encoding="utf-8"?>
<math xmlns="http://www.w3.org/1998/Math/MathML">
  <semantics>
    <mrow>
      <msubsup>
        <mtext/>
        <mtext>82</mtext>
        <mn>208</mn>
      </msubsup>
      <mi mathvariant="italic">Pb</mi>
    </mrow>
    <annotation encoding="StarMath 5.0">""^208 _"82" Pb</annotation>
  </semantics>
</math>
</file>

<file path=Object 2/content.xml><?xml version="1.0" encoding="utf-8"?>
<math xmlns="http://www.w3.org/1998/Math/MathML">
  <semantics>
    <mrow>
      <msubsup>
        <mtext/>
        <mtext>-1</mtext>
        <mn>0</mn>
      </msubsup>
      <mi>e</mi>
    </mrow>
    <annotation encoding="StarMath 5.0">""^0 _"-1" e</annotation>
  </semantics>
</math>
</file>

<file path=Object 20/content.xml><?xml version="1.0" encoding="utf-8"?>
<math xmlns="http://www.w3.org/1998/Math/MathML">
  <semantics>
    <mrow>
      <msubsup>
        <mtext/>
        <mtext>83</mtext>
        <mn>209</mn>
      </msubsup>
      <mi mathvariant="italic">Bi</mi>
    </mrow>
    <annotation encoding="StarMath 5.0">""^209 _"83" Bi</annotation>
  </semantics>
</math>
</file>

<file path=Object 21/content.xml><?xml version="1.0" encoding="utf-8"?>
<math xmlns="http://www.w3.org/1998/Math/MathML">
  <semantics>
    <mrow>
      <msubsup>
        <mtext/>
        <mtext>84</mtext>
        <mn>210</mn>
      </msubsup>
      <mi mathvariant="italic">Po</mi>
    </mrow>
    <annotation encoding="StarMath 5.0">""^210 _"84" Po</annotation>
  </semantics>
</math>
</file>

<file path=Object 22/content.xml><?xml version="1.0" encoding="utf-8"?>
<math xmlns="http://www.w3.org/1998/Math/MathML">
  <semantics>
    <mrow>
      <msubsup>
        <mtext/>
        <mtext>85</mtext>
        <mn>210</mn>
      </msubsup>
      <mi mathvariant="italic">At</mi>
    </mrow>
    <annotation encoding="StarMath 5.0">""^210 _"85" At</annotation>
  </semantics>
</math>
</file>

<file path=Object 23/content.xml><?xml version="1.0" encoding="utf-8"?>
<math xmlns="http://www.w3.org/1998/Math/MathML">
  <semantics>
    <mrow>
      <msubsup>
        <mtext/>
        <mtext>86</mtext>
        <mn>222</mn>
      </msubsup>
      <mi mathvariant="italic">Rn</mi>
    </mrow>
    <annotation encoding="StarMath 5.0">""^222 _"86" Rn </annotation>
  </semantics>
</math>
</file>

<file path=Object 24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25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3/content.xml><?xml version="1.0" encoding="utf-8"?>
<math xmlns="http://www.w3.org/1998/Math/MathML">
  <semantics>
    <mrow>
      <msubsup>
        <mtext/>
        <mtext>2</mtext>
        <mn>4</mn>
      </msubsup>
      <mi mathvariant="italic">He</mi>
    </mrow>
    <annotation encoding="StarMath 5.0">""^4 _"2" He</annotation>
  </semantics>
</math>
</file>

<file path=Object 37/content.xml><?xml version="1.0" encoding="utf-8"?>
<math xmlns="http://www.w3.org/1998/Math/MathML">
  <semantics>
    <mrow>
      <msubsup>
        <mtext/>
        <mtext>Z</mtext>
        <mi>A</mi>
      </msubsup>
      <mi>X</mi>
    </mrow>
    <annotation encoding="StarMath 5.0">""^A _"Z" X </annotation>
  </semantics>
</math>
</file>

<file path=Object 4/content.xml><?xml version="1.0" encoding="utf-8"?>
<math xmlns="http://www.w3.org/1998/Math/MathML">
  <semantics>
    <mrow>
      <msubsup>
        <mtext/>
        <mtext>9</mtext>
        <mn>18</mn>
      </msubsup>
      <mi>F</mi>
      <mo stretchy="false">→</mo>
      <mrow>
        <mn>................................</mn>
        <mo stretchy="false">+</mo>
        <mn>..................</mn>
      </mrow>
    </mrow>
    <annotation encoding="StarMath 5.0">""^18 _"9" F rightarrow ................................	+ 	..................</annotation>
  </semantics>
</math>
</file>

<file path=Object 49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5/content.xml><?xml version="1.0" encoding="utf-8"?>
<math xmlns="http://www.w3.org/1998/Math/MathML">
  <semantics>
    <mrow>
      <msubsup>
        <mtext/>
        <mtext>9</mtext>
        <mn>17</mn>
      </msubsup>
      <mi>F</mi>
      <mi>,</mi>
      <msubsup>
        <mtext/>
        <mtext>9</mtext>
        <mn>18</mn>
      </msubsup>
      <mi>F</mi>
      <mi>,</mi>
      <msubsup>
        <mtext/>
        <mtext>9</mtext>
        <mn>19</mn>
      </msubsup>
      <mi>F</mi>
    </mrow>
    <annotation encoding="StarMath 5.0">""^17 _"9" F , ""^18 _"9" F , ""^19 _"9" F </annotation>
  </semantics>
</math>
</file>

<file path=Object 50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6/content.xml><?xml version="1.0" encoding="utf-8"?>
<math xmlns="http://www.w3.org/1998/Math/MathML">
  <semantics>
    <mrow>
      <msubsup>
        <mtext/>
        <mtext>8</mtext>
        <mn>17</mn>
      </msubsup>
      <mi>O</mi>
      <mi>,</mi>
      <msubsup>
        <mtext/>
        <mtext>8</mtext>
        <mn>18</mn>
      </msubsup>
      <mi>O</mi>
      <mi>,</mi>
      <msubsup>
        <mtext/>
        <mtext>8</mtext>
        <mn>19</mn>
      </msubsup>
      <mi>O</mi>
    </mrow>
    <annotation encoding="StarMath 5.0">""^17 _"8" O , ""^18 _"8" O , ""^19 _"8" O </annotation>
  </semantics>
</math>
</file>

<file path=Object 7/content.xml><?xml version="1.0" encoding="utf-8"?>
<math xmlns="http://www.w3.org/1998/Math/MathML">
  <semantics>
    <mrow>
      <msubsup>
        <mtext/>
        <mtext>51</mtext>
        <mn>121</mn>
      </msubsup>
      <mi mathvariant="italic">Sb</mi>
    </mrow>
    <annotation encoding="StarMath 5.0">""^121 _"51" Sb</annotation>
  </semantics>
</math>
</file>

<file path=Object 8/content.xml><?xml version="1.0" encoding="utf-8"?>
<math xmlns="http://www.w3.org/1998/Math/MathML">
  <semantics>
    <mrow>
      <msubsup>
        <mtext/>
        <mtext>54</mtext>
        <mn>132</mn>
      </msubsup>
      <mi mathvariant="italic">Xe</mi>
    </mrow>
    <annotation encoding="StarMath 5.0">""^132 _"54" Xe </annotation>
  </semantics>
</math>
</file>

<file path=Object 9/content.xml><?xml version="1.0" encoding="utf-8"?>
<math xmlns="http://www.w3.org/1998/Math/MathML">
  <semantics>
    <mrow>
      <msubsup>
        <mtext/>
        <mtext>52</mtext>
        <mn>128</mn>
      </msubsup>
      <mi mathvariant="italic">Te</mi>
    </mrow>
    <annotation encoding="StarMath 5.0">""^128 _"52" Te</annotation>
  </semantics>
</math>
</file>