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11400002114BDDA0B79.svm"/>
  <manifest:file-entry manifest:media-type="" manifest:full-path="Pictures/20000009000020F9000010553F835D96.svm"/>
  <manifest:file-entry manifest:media-type="" manifest:full-path="Pictures/2000000900002A9600002ACB46502175.svm"/>
  <manifest:file-entry manifest:media-type="" manifest:full-path="Pictures/20000009000005610000039FCC2EB48D.svm"/>
  <manifest:file-entry manifest:media-type="" manifest:full-path="Pictures/20000009000022370000123236FC2E52.svm"/>
  <manifest:file-entry manifest:media-type="" manifest:full-path="Pictures/200000090000196E00001A0D690742C3.svm"/>
  <manifest:file-entry manifest:media-type="" manifest:full-path="Pictures/2000000900001B150000110FE2D91192.svm"/>
  <manifest:file-entry manifest:media-type="" manifest:full-path="Pictures/2000000900001AC60000196E6A96652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93cm" table:align="left"/>
    </style:style>
    <style:style style:name="Tableau1.A" style:family="table-column">
      <style:table-column-properties style:column-width="2.776cm"/>
    </style:style>
    <style:style style:name="Tableau1.B" style:family="table-column">
      <style:table-column-properties style:column-width="12.517cm"/>
    </style:style>
    <style:style style:name="Tableau1.1" style:family="table-row">
      <style:table-row-properties style:min-row-height="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3.2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1" style:family="table-row">
      <style:table-row-properties style:row-height="8.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8.308cm" style:rel-column-width="28654*"/>
    </style:style>
    <style:style style:name="Tableau3.B" style:family="table-column">
      <style:table-column-properties style:column-width="10.693cm" style:rel-column-width="36881*"/>
    </style:style>
    <style:style style:name="Tableau3.1" style:family="table-row">
      <style:table-row-properties style:row-height="5.12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row-height="4.6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row-height="7.2cm"/>
    </style:style>
    <style:style style:name="Tableau3.4" style:family="table-row">
      <style:table-row-properties style:row-height="5.001cm"/>
    </style:style>
    <style:style style:name="P1" style:family="paragraph" style:parent-style-name="Table_20_Contents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style:font-name="Symbo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style:font-name="Symbol1" style:font-name-asian="Symbol1" style:font-name-complex="Symbol1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text-position="super 58%" style:font-name-asian="SimSun" style:font-name-complex="Mang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Symbol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635cm" style:run-through="foreground"/>
    </style:style>
    <style:style style:name="gr5" style:family="graphic">
      <style:graphic-properties draw:fill="none" draw:textarea-horizontal-align="justify" draw:textarea-vertical-align="middle" draw:auto-grow-height="false" style:run-through="foreground"/>
    </style:style>
    <style:style style:name="gr6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61cm" style:run-through="foreground"/>
    </style:style>
    <style:style style:name="gr1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mTST2S<text:tab/><text:tab/><text:tab/>exercices : Chapitre 6 de physique : le champ magnétique</text:p>
      <text:p text:style-name="P2"><text:span text:style-name="T1">Ex.1.</text:span> Identifier les pôles Nord et Sud des aimants sur les 2 figures suivantes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Figure1 :</text:p>
          </table:table-cell>
          <table:table-cell table:style-name="Tableau1.B1" office:value-type="string">
            <text:p text:style-name="P1"><draw:g text:anchor-type="paragraph" draw:z-index="0" draw:style-name="gr1"><draw:rect draw:style-name="gr2" draw:text-style-name="P5" svg:width="2.012cm" svg:height="1.059cm" svg:x="1.021cm" svg:y="0.363cm"><text:p/></draw:rect><draw:rect draw:style-name="gr3" draw:text-style-name="P5" svg:width="2.012cm" svg:height="1.059cm" svg:x="3.032cm" svg:y="0.363cm"><text:p/></draw:rect><draw:frame draw:style-name="gr4" draw:text-style-name="P6" svg:width="0.53cm" svg:height="0.636cm" svg:x="1.217cm" svg:y="0.527cm"><draw:text-box><text:p><text:span text:style-name="T8">N</text:span></text:p></draw:text-box></draw:frame><draw:custom-shape draw:style-name="gr5" svg:width="0.556cm" svg:height="2.329cm" draw:transform="rotate (-1.57079632679579) translate (10.8884861111111cm 0.5503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svg:width="0.556cm" svg:height="2.329cm" draw:transform="rotate (1.5707963267946) translate (6.23534722222222cm 1.1059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Tableau1.2">
          <table:table-cell table:style-name="Tableau1.A2" office:value-type="string">
            <text:p text:style-name="P2">Figure2 :</text:p>
          </table:table-cell>
          <table:table-cell table:style-name="Tableau1.B2" office:value-type="string">
            <text:p text:style-name="P1"><draw:g text:anchor-type="paragraph" draw:z-index="1" draw:style-name="gr1"><draw:custom-shape draw:style-name="gr5" svg:width="4.366cm" svg:height="2.752cm" svg:x="7.293cm" svg:y="0.086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draw:style-name="gr5" svg:width="3.599cm" svg:height="1.377cm" svg:x="7.293cm" svg:y="0.746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rect draw:style-name="gr6" draw:text-style-name="P5" svg:width="0.636cm" svg:height="1.35cm" svg:x="7.055cm" svg:y="0.774cm"><text:p/></draw:rect><draw:g draw:style-name="gr7"><draw:custom-shape draw:style-name="gr5" svg:width="0.556cm" svg:height="2.329cm" draw:transform="rotate (-1.57079632679579) translate (7.02556944444445cm 2.26306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svg:width="0.556cm" svg:height="2.329cm" draw:transform="rotate (1.5707963267946) translate (2.37243055555556cm 2.818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6" svg:width="0.53cm" svg:height="0.636cm" svg:x="4.048cm" svg:y="2.263cm"><draw:text-box><text:p><text:span text:style-name="T8">N</text:span></text:p></draw:text-box></draw:frame></draw:g></text:p>
          </table:table-cell>
        </table:table-row>
      </table:table>
      <text:p text:style-name="P2"/>
      <text:p text:style-name="P2"><text:span text:style-name="T1">Ex.2. </text:span>Les champs magnétiques suivants sont-ils des champs magnétiques intenses ?</text:p>
      <text:p text:style-name="P2"><text:span text:style-name="T1">a.</text:span> Le champ magnétique terrestre qui vaut environ 5<text:span text:style-name="T3"></text:span><text:span text:style-name="T6">10</text:span><text:span text:style-name="T7"> – 5 </text:span><text:span text:style-name="T6">T.</text:span></text:p>
      <text:p text:style-name="P2"><text:span text:style-name="T2">b. </text:span><text:span text:style-name="T6">Un champ de 7 T dans un appareil d'IRM.</text:span></text:p>
      <text:p text:style-name="P2"><text:span text:style-name="T2">c. </text:span><text:span text:style-name="T6">Le champ créé par un magnet de frigo : environ un millième de Tesla.</text:span></text:p>
      <text:p text:style-name="P2"><text:span text:style-name="T2">d. </text:span><text:span text:style-name="T6">Le champ créé par un solénoïde de longueur L = 0,2m comportant un nombre N = 2000 spires et parcouru par un courant électrique d'intensité I = 3A, sachant que la valeur du champ se calcule avec la formule : </text:span><text:span text:style-name="T6"><draw:frame draw:style-name="fr5" draw:name="Objet1" text:anchor-type="as-char" svg:width="4.075cm" svg:height="1.162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"/>
      <text:p text:style-name="P3">Ex.3.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a.</text:span><text:span text:style-name="T4"> La figure ci-dessous représente un aimant droit et ses lignes de champ. Identifier le pôle Nord et le pôle Sud de cet aimant.</text:span></text:p>
            <text:p text:style-name="P1"><draw:frame draw:style-name="fr1" draw:name="images1" text:anchor-type="paragraph" svg:x="0.831cm" svg:y="0.048cm" svg:width="6.854cm" svg:height="6.511cm" draw:z-index="11"><draw:image xlink:href="Pictures/2000000900001AC60000196E6A966524.svm" xlink:type="simple" xlink:show="embed" xlink:actuate="onLoad"/></draw:frame></text:p>
          </table:table-cell>
          <table:table-cell table:style-name="Tableau2.B1" office:value-type="string">
            <text:p text:style-name="P1"><text:span text:style-name="T1">b. </text:span>La figure ci-dessous représente un aimant en U et ses lignes de champ. Flécher les lignes de champ pour les orienter convenablement.</text:p>
            <text:p text:style-name="P1"><draw:frame draw:style-name="fr2" draw:name="images2" text:anchor-type="paragraph" svg:width="6.511cm" svg:height="6.669cm" draw:z-index="12"><draw:image xlink:href="Pictures/200000090000196E00001A0D690742C3.svm" xlink:type="simple" xlink:show="embed" xlink:actuate="onLoad"/></draw:frame><draw:frame text:anchor-type="paragraph" draw:z-index="3" draw:style-name="gr8" draw:text-style-name="P6" svg:width="0.636cm" svg:height="0.742cm" svg:x="5.422cm" svg:y="3.455cm"><draw:text-box><text:p><text:span text:style-name="T8">N</text:span></text:p></draw:text-box></draw:frame><draw:frame text:anchor-type="paragraph" draw:z-index="4" draw:style-name="gr9" draw:text-style-name="P7" svg:width="0.927cm" svg:height="0.821cm" svg:x="3.57cm" svg:y="3.482cm"><draw:text-box><text:p><text:span text:style-name="T9">S</text:span></text:p></draw:text-box></draw:frame></text:p>
          </table:table-cell>
        </table:table-row>
      </table:table>
      <text:p text:style-name="P3">Ex.4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Indiquer les pôle Nord et le pôle Sud des petites aiguilles aimantées.</text:p>
          </table:table-cell>
          <table:table-cell table:style-name="Tableau3.B1" office:value-type="string">
            <text:p text:style-name="P1"><draw:frame draw:style-name="fr3" draw:name="images3" text:anchor-type="paragraph" svg:x="0.87cm" svg:y="0.185cm" svg:width="8.759cm" svg:height="4.553cm" draw:z-index="15"><draw:image xlink:href="Pictures/20000009000022370000123236FC2E52.svm" xlink:type="simple" xlink:show="embed" xlink:actuate="onLoad"/></draw:frame></text:p>
          </table:table-cell>
        </table:table-row>
        <text:soft-page-break/>
        <table:table-row table:style-name="Tableau3.2">
          <table:table-cell table:style-name="Tableau3.A2" office:value-type="string">
            <text:p text:style-name="P2">Dessiner une aiguille aimantée au point indiqué par la croix.</text:p>
          </table:table-cell>
          <table:table-cell table:style-name="Tableau3.B2" office:value-type="string">
            <text:p text:style-name="P1"><draw:frame draw:style-name="fr1" draw:name="images4" text:anchor-type="paragraph" svg:x="1.826cm" svg:y="0.099cm" svg:width="6.694cm" svg:height="4.233cm" draw:z-index="5"><draw:image xlink:href="Pictures/2000000900001B150000110FE2D91192.svm" xlink:type="simple" xlink:show="embed" xlink:actuate="onLoad"/></draw:frame></text:p>
          </table:table-cell>
        </table:table-row>
        <table:table-row table:style-name="Tableau3.3">
          <table:table-cell table:style-name="Tableau3.A2" office:value-type="string">
            <text:p text:style-name="P1"><draw:frame draw:style-name="fr1" draw:name="images6" text:anchor-type="paragraph" svg:x="3.41cm" svg:y="1.596cm" svg:width="1.378cm" svg:height="0.928cm" draw:z-index="7"><draw:image xlink:href="Pictures/20000009000005610000039FCC2EB48D.svm" xlink:type="simple" xlink:show="embed" xlink:actuate="onLoad"/></draw:frame>Sur la figure ci-contre, on a représenté les aiguilles aimantées de la façon suivante :</text:p>
            <text:p text:style-name="P1"><draw:g text:anchor-type="paragraph" draw:z-index="6" draw:style-name="gr1"><draw:frame draw:style-name="gr10" draw:text-style-name="P8" svg:width="0.798cm" svg:height="0.662cm" svg:x="3.41cm" svg:y="0.437cm"><draw:text-box><text:p><text:span text:style-name="T1">S</text:span></text:p></draw:text-box></draw:frame><draw:frame draw:style-name="gr10" draw:text-style-name="P8" svg:width="0.798cm" svg:height="0.662cm" svg:x="4.442cm" svg:y="0.49cm"><draw:text-box><text:p><text:span text:style-name="T1">N</text:span></text:p></draw:text-box></draw:frame></draw:g></text:p>
            <text:p text:style-name="P1"/>
            <text:p text:style-name="P1">Dessiner les lignes de champ (sans oublier de les flécher pour les orienter). </text:p>
            <text:p text:style-name="P1"/>
            <text:p text:style-name="P1">Identifier le pôle Nord et le pôle Sud de l'aimant en U.</text:p>
          </table:table-cell>
          <table:table-cell table:style-name="Tableau3.B2" office:value-type="string">
            <text:p text:style-name="P1"><draw:frame draw:style-name="fr1" draw:name="images5" text:anchor-type="paragraph" svg:x="2.274cm" svg:y="0.051cm" svg:width="6.918cm" svg:height="6.951cm" draw:z-index="13"><draw:image xlink:href="Pictures/2000000900002A9600002ACB46502175.svm" xlink:type="simple" xlink:show="embed" xlink:actuate="onLoad"/></draw:frame></text:p>
          </table:table-cell>
        </table:table-row>
        <table:table-row table:style-name="Tableau3.4">
          <table:table-cell table:style-name="Tableau3.A2" office:value-type="string">
            <text:p text:style-name="P1">La figure ci-contre représente les lignes de champ à l'intérieur et autour d'un solénoïde.</text:p>
            <text:p text:style-name="P1">Dessiner une aiguille aimantée à l'intérieur du solénoïde et une autre à l'extérieur.</text:p>
          </table:table-cell>
          <table:table-cell table:style-name="Tableau3.B2" office:value-type="string">
            <text:p text:style-name="P1"><draw:frame draw:style-name="fr4" draw:name="images7" text:anchor-type="paragraph" svg:width="8.44cm" svg:height="4.18cm" draw:z-index="8"><draw:image xlink:href="Pictures/20000009000020F9000010553F835D96.svm" xlink:type="simple" xlink:show="embed" xlink:actuate="onLoad"/></draw:frame><draw:frame text:anchor-type="paragraph" draw:z-index="9" draw:style-name="gr11" draw:text-style-name="P9" svg:width="0.503cm" svg:height="0.795cm" svg:x="4.156cm" svg:y="0.141cm"><draw:text-box><text:p><text:span text:style-name="T10"></text:span></text:p></draw:text-box></draw:frame><draw:frame text:anchor-type="paragraph" draw:z-index="10" draw:style-name="gr11" draw:text-style-name="P9" svg:width="0.503cm" svg:height="0.795cm" svg:x="4.579cm" svg:y="2.073cm"><draw:text-box><text:p><text:span text:style-name="T10"></text:span></text:p></draw:text-box></draw:frame></text:p>
          </table:table-cell>
        </table:table-row>
      </table:table>
      <text:p text:style-name="P2"/>
      <text:p text:style-name="P3">Ex.5</text:p>
      <text:p text:style-name="P4">Représenter le vecteur champ magnétique aux deux endroits signalés par une croix.</text:p>
      <text:p text:style-name="P2"/>
      <text:p text:style-name="P2"><draw:frame draw:style-name="fr4" draw:name="images8" text:anchor-type="paragraph" svg:width="8.468cm" svg:height="8.468cm" draw:z-index="14"><draw:image xlink:href="Pictures/200000090000211400002114BDDA0B7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09:20:06.19</meta:creation-date>
    <dc:title>AnSo</dc:title>
    <meta:editing-duration>PT1H12M49S</meta:editing-duration>
    <meta:editing-cycles>41</meta:editing-cycles>
    <meta:generator>LibreOffice/3.3$Win32 LibreOffice_project/330m19$Build-401</meta:generator>
    <dc:date>2013-12-20T10:42:48.36</dc:date>
    <meta:document-statistic meta:table-count="3" meta:image-count="8" meta:object-count="1" meta:page-count="2" meta:paragraph-count="22" meta:word-count="271" meta:character-count="1514"/>
    <meta:template xlink:type="simple" xlink:actuate="onRequest" xlink:title="AnSo" xlink:href="file:///C:/Users/Anne-Sophie/AppData/Roaming/LibreOffice/3/user/template/AnSo.ott" meta:date="2013-12-20T09:20:05.76"/>
  </office:meta>
</office:document-meta>
</file>

<file path=Object 1/content.xml><?xml version="1.0" encoding="utf-8"?>
<math xmlns="http://www.w3.org/1998/Math/MathML">
  <semantics>
    <mrow>
      <mrow>
        <mi>B</mi>
        <mo stretchy="false">=</mo>
        <mn>4</mn>
      </mrow>
      <mn>.</mn>
      <mo stretchy="false">π</mo>
      <mn>.</mn>
      <msup>
        <mn>10</mn>
        <mrow>
          <mo stretchy="false">−</mo>
          <mn>7</mn>
        </mrow>
      </msup>
      <mn>.</mn>
      <mfrac>
        <mrow>
          <mi>N</mi>
          <mn>.</mn>
          <mi>I</mi>
        </mrow>
        <mi>L</mi>
      </mfrac>
    </mrow>
    <annotation encoding="StarMath 5.0">B = 4 . %pi . 10^ {-7}. {N . I}over L</annotation>
  </semantics>
</math>
</file>